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74</text:p>
      <text:p text:style-name="ifm_p_font.roman_mt.3.76mm_ifm">Vragen van de leden <text:span text:style-name="ifm_span_font.bold_ifm">Oosenbrug</text:span> en <text:span text:style-name="ifm_span_font.bold_ifm">Kerstens</text:span> (beiden PvdA) aan de Minister van Veiligheid en Justitie over <text:span text:style-name="ifm_span_font.italic_ifm">de bezoldiging van de directie van Buma/Stemra</text:span> (ingezonden 13 maart 2015).</text:p>
      <text:p text:style-name="ifm_p_mt.3.76mm_ifm">Vraag 1</text:p>
      <text:p text:style-name="ifm_p_ifm">Heeft u kennisgenomen van het artikel «Buma-directeur probeert beperking salaris tegen te gaan»?<text:note text:id="ID-2015Z04574-d37e60" text:note-class="footnote"><text:note-citation text:label="1 ">1</text:note-citation><text:note-body><text:p text:style-name="ifm_p_font.normal_size.6.93pt_mt..5mm_indent.-0.1161in_mleft.0.1161in_ifm">3voor12.vpro.nl</text:p></text:note-body></text:note></text:p>
      <text:p text:style-name="ifm_p_mt.3.76mm_ifm">Vraag 2</text:p>
      <text:p text:style-name="ifm_p_ifm">Bent u bekend met voornemens van de directievoorzitter van Buma/Stemra om door middel van een juridische procedure te voorkomen dat zijn salaris verlaagd wordt tot het salaris dat een Minister ontvangt? Zo nee, bent u bereid om bij het bestuur van Buma/Stemra na te gaan in hoeverre dit soort plannen bestaan?</text:p>
      <text:p text:style-name="ifm_p_mt.3.76mm_ifm">Vraag 3</text:p>
      <text:p text:style-name="ifm_p_ifm">Deelt u de mening dat het maximeren van de salarissen bij collectieve beheersorganisaties volledig gelegitimeerd is, aangezien deze organisaties een publieke functie vervullen en een wettelijke basis hebben? Zo nee, waarom niet? Zo ja, wilt u deze mening proactief aan Buma/Stemra overbrengen?</text:p>
      <text:p text:style-name="ifm_p_mt.3.76mm_ifm">Vraag 4</text:p>
      <text:p text:style-name="ifm_p_ifm">Ziet u enige reden dat een ministerssalaris te laag zou zijn voor het leiding geven aan een collectieve beheersorganisatie als Buma/Stemra?</text:p>
      <text:p text:style-name="ifm_p_mt.3.76mm_ifm">Vraag 5</text:p>
      <text:p text:style-name="ifm_p_ifm">Wilt u erop toezien dat de beloning van de directie van Buma/Stemra conform de bepalingen van de Wet normering bezoldiging topfunctionarissen publieke en semipublieke sector (WNT) afgebouwd wordt, zodat een groter deel van de geïnde gelden ten goede komt aan de rechthebbende arti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zoldiging van de directie van Buma/Stemra</dc:title>
    <meta:user-defined meta:name="OVERHEIDop.ParlID/DC.identifier">kv-tk-2015Z04574</meta:user-defined>
    <meta:user-defined meta:name="OVERHEIDop.vraagnummer">2015Z0457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R.F.A. Oosenbrug</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De bezoldiging van de directie van Buma/Stemra</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