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70</text:p>
      <text:p text:style-name="ifm_p_font.roman_mt.3.76mm_ifm">Vragen van het lid <text:span text:style-name="ifm_span_font.bold_ifm">Van Helvert</text:span> (CDA) aan de staatsecretaris van Infrastructuur en Milieu en de Minister van Economische Zaken over <text:span text:style-name="ifm_span_font.italic_ifm">de berichten dat NS haar macht misbruikte bij de aanbesteding van openbaar vervoer in Limburg</text:span> (ingezonden 13 maart 2015).</text:p>
      <text:p text:style-name="ifm_p_mt.3.76mm_ifm">Vraag 1</text:p>
      <text:p text:style-name="ifm_p_ifm">Heeft u kennisgenomen van de berichten op L1 dat NS haar macht misbruikte bij de aanbesteding van openbaar vervoer in Limburg<text:note text:id="ID-2015Z04570-d37e57" text:note-class="footnote"><text:note-citation text:label="1 ">1</text:note-citation><text:note-body><text:p text:style-name="ifm_p_font.normal_size.6.93pt_mt..5mm_indent.-0.1161in_mleft.0.1161in_ifm">L1 d.d. 5 maart 2015, http://www.1limburg.nl/ns-misbruikte-macht-bij-aanbesteding-limburgs-ov?context=latestarticles</text:p></text:note-body></text:note> en in de Telegraaf inzake «NS saboteerde aanbesteding»<text:note text:id="ID-2015Z04570-d37e66" text:note-class="footnote"><text:note-citation text:label="2 ">2</text:note-citation><text:note-body><text:p text:style-name="ifm_p_font.normal_size.6.93pt_mt..5mm_indent.-0.1161in_mleft.0.1161in_ifm">Telegraaf d.d. 12 maart 2015, http://www.telegraaf.nl/binnenland/23791243/__NS_saboteerde_aanbesteding__.html</text:p></text:note-body></text:note></text:p>
      <text:p text:style-name="ifm_p_mt.3.76mm_ifm">Vraag 2</text:p>
      <text:p text:style-name="ifm_p_ifm">Heeft u inmiddels kennisgenomen van het advies van de Autoriteit Consument en Markt (ACM) inzake de aanbesteding van het Limburgs openbaar vervoer?</text:p>
      <text:p text:style-name="ifm_p_mt.3.76mm_ifm">Vraag 3</text:p>
      <text:p text:style-name="ifm_p_ifm">Heeft de ACM met u of NS contact gezocht of gehad gedurende het aanbestedingsproces? Kunt u aangeven of en wanneer u of NS kennis heeft genomen van dit (concept)advies van de ACM en of pogingen zijn ondernomen om publicatie te voorkomen voordat beslist zou worden wie de aanbesteding zou krijgen? Indien u (delen van) het rapport (vertrouwelijk) heeft ontvangen, wat heeft u dan met de informatie gedaan?</text:p>
      <text:p text:style-name="ifm_p_mt.3.76mm_ifm">Vraag 4</text:p>
      <text:p text:style-name="ifm_p_ifm">Is het gebruikelijk en wenselijk dat (concept)adviezen van de ACM worden voorgelegd aan betrokkenen? Heeft NS getracht het advies te (doen) wijzigen, zo ja op welke punten? Zijn er meer aanbestedingstrajecten waarbij NS in het verleden dergelijke zaken heeft kunnen beïnvloeden? Wat is uw visie daarop?</text:p>
      <text:p text:style-name="ifm_p_mt.3.76mm_ifm">Vraag 5</text:p>
      <text:p text:style-name="ifm_p_ifm">Hoe lang heeft NS publicatie door de ACM kunnen uitstellen en op grond van welke argumenten? Wat is uw standpunt over die argumenten? Was u daarvan op de hoogte en zo ja, welke stappen heeft u in dat kader ondernomen?</text:p>
      <text:p text:style-name="ifm_p_mt.3.76mm_ifm">Vraag 6</text:p>
      <text:p text:style-name="ifm_p_ifm">Zijn de kostenopgaven van NS in uw visie goed en tijdig gedaan, zodat Veolia en Arriva een bod konden doen? Heeft NS het verzoek van Veolia om informatie onnodig vertraagd, zodat het ten koste is gegaan van de beschikbare tijd voor Veolia om haar inschrijving voor te bereiden? Zo ja, is daarmee de mededinging verstoord?</text:p>
      <text:p text:style-name="ifm_p_mt.3.76mm_ifm">Vraag 7</text:p>
      <text:p text:style-name="ifm_p_ifm">Is het waar dat Abellio wel de gevraagde informatie binnen een week ontving?</text:p>
      <text:p text:style-name="ifm_p_mt.3.76mm_ifm">Vraag 8</text:p>
      <text:p text:style-name="ifm_p_ifm">Klopt het dat NS commerciële tarieven heeft voorgesteld, waar zij volgens de wet verplicht is tot kostengeoriënteerde tarieven? Zo ja, wat is uw visie daarop?</text:p>
      <text:p text:style-name="ifm_p_mt.3.76mm_ifm">Vraag 9</text:p>
      <text:p text:style-name="ifm_p_ifm">Deelt u de gedachte dat, indien het advies van de ACM eerder (voor de beslissing op de aanbesteding) bekend zou zijn geweest, dat een dermate ingrijpende verandering van posities in zou hebben gehouden, dat gunning aan Abellio onzeker zou zijn geweest?</text:p>
      <text:p text:style-name="ifm_p_mt.3.76mm_ifm">Vraag 10</text:p>
      <text:p text:style-name="ifm_p_ifm">Kunt u aangeven wat de gevolgen zijn voor de provincie Limburg, zowel juridisch als financieel? Wat betekent een en ander voor het vervolg van de aanbesteding en de gunning? Als de ACM constateert dat NS de mededinging «belemmerd» heeft, welk licht werpt dat dan op de besluitvorming in Limburg?</text:p>
      <text:p text:style-name="ifm_p_mt.3.76mm_ifm">Vraag 11</text:p>
      <text:p text:style-name="ifm_p_ifm">Is de provincie Limburg (de aanbestedende overheid) naar uw mening aan te merken als belanghebbende bij de klachtprocedure bij de ACM?</text:p>
      <text:p text:style-name="ifm_p_mt.3.76mm_ifm">Vraag 12</text:p>
      <text:p text:style-name="ifm_p_ifm">Indien delen van het advies van de ACM onleesbaar zijn gemaakt, om welke reden is dat dan?</text:p>
      <text:p text:style-name="ifm_p_mt.3.76mm_ifm">Vraag 13</text:p>
      <text:p text:style-name="ifm_p_ifm">Wilt u deze vragen beantwoorden vóór het Algemeen overleg Spoor voorzien op 19 maart 2015?</text:p>
      <text:h text:style-name="ifm_p_font.bold_mt.5.08mm_page.keep-with-next_ifm" text:outline-level="2">Toelichting:</text:h>
      <text:p text:style-name="ifm_p_mt.4.23mm_ifm">Deze vragen dienen ter aanvulling op eerdere vragen terzake van de leden Aukje de Vries en De Boer (beiden VVD), ingezonden 13 maart 2015 (vraagnummer 2015Z04543), De Boer (VVD) ingezonden 13 maart 2015 (vraagnummer 2015Z05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dat de NS haar macht misbruikte bij de aanbesteding van openbaar vervoer in Limburg</dc:title>
    <meta:user-defined meta:name="OVERHEIDop.ParlID/DC.identifier">kv-tk-2015Z04570</meta:user-defined>
    <meta:user-defined meta:name="OVERHEIDop.vraagnummer">2015Z04570</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berichten dat de NS haar macht misbruikte bij de aanbesteding van openbaar vervoer in Limburg</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