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69</text:p>
      <text:p text:style-name="ifm_p_font.roman_mt.3.76mm_ifm">Vragen van het lid <text:span text:style-name="ifm_span_font.bold_ifm">Siderius</text:span> (SP) aan de Staatssecretaris van Onderwijs, Cultuur en Wetenschap over <text:span text:style-name="ifm_span_font.italic_ifm">passend onderwijs voor leerlingen met diabetes</text:span> (ingezonden 13 maart 2015).</text:p>
      <text:p text:style-name="ifm_p_mt.3.76mm_ifm">Vraag 1</text:p>
      <text:p text:style-name="ifm_p_ifm">Wat is er terechtgekomen van de belofte dat er begin 2015 over het onderwijs aan leerlingen met diabetes een factsheet aan ouders en onderwijspersoneel beschikbaar zou worden gesteld, het protocol medische handelingen op school voor het primair en voortgezet onderwijs zou worden verbeterd en er goede voorbeelden beschikbaar gesteld zouden worden?<text:note text:id="ID-2015Z04569-d37e57" text:note-class="footnote"><text:note-citation text:label="1 ">1</text:note-citation><text:note-body><text:p text:style-name="ifm_p_font.normal_size.6.93pt_mt..5mm_indent.-0.1161in_mleft.0.1161in_ifm">Passend onderwijs, zesde voortgangsrapportage – november 2014</text:p></text:note-body></text:note>
         <text:note text:id="ID-2015Z04569-d37e65" text:note-class="footnote"><text:note-citation text:label="2 ">2</text:note-citation><text:note-body><text:p text:style-name="ifm_p_font.normal_size.6.93pt_mt..5mm_indent.-0.1161in_mleft.0.1161in_ifm">Motie Siderius/Ypma, Kamerstuk 31 497, nr. 18</text:p></text:note-body></text:note></text:p>
      <text:p text:style-name="ifm_p_mt.3.76mm_ifm">Vraag 2</text:p>
      <text:p text:style-name="ifm_p_ifm">Kunt u toelichten waar de beloofde factsheet over onderwijs aan leerlingen met diabetes te vinden is en op welke wijze deze factsheet aan ouders en onderwijspersoneel beschikbaar is gesteld?</text:p>
      <text:p text:style-name="ifm_p_mt.3.76mm_ifm">Vraag 3</text:p>
      <text:p text:style-name="ifm_p_ifm">Kunt u toelichten welke verbeteringen er zijn aangebracht in het protocol medische handelingen op school?</text:p>
      <text:p text:style-name="ifm_p_mt.3.76mm_ifm">Vraag 4</text:p>
      <text:p text:style-name="ifm_p_ifm">Wat is de stand van zaken met betrekking tot het juridisch borgen van de eventuele verplichting voor een voorziening voor medisch handelen op elk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assend onderwijs voor leerlingen met diabetes</dc:title>
    <meta:user-defined meta:name="OVERHEIDop.ParlID/DC.identifier">kv-tk-2015Z04569</meta:user-defined>
    <meta:user-defined meta:name="OVERHEIDop.vraagnummer">2015Z0456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Passend onderwijs voor leerlingen met diabetes</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