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52</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minderjarigen die werken in wietplantages</text:span> (ingezonden 13 maart 2015).</text:p>
      <text:p text:style-name="ifm_p_mt.3.76mm_ifm">Vraag 1</text:p>
      <text:p text:style-name="ifm_p_ifm">Heeft u kennisgenomen van de televisieuitzending van L1 waaruit blijkt dat wietplantages minderjarigen in dienst hebben?<text:note text:id="ID-2015Z04552-d37e61" text:note-class="footnote"><text:note-citation text:label="1 ">1</text:note-citation><text:note-body><text:p text:style-name="ifm_p_font.normal_size.6.93pt_mt..5mm_indent.-0.1161in_mleft.0.1161in_ifm">L1, 11 maart 2015 (http://www.1limburg.nl/criminelen-laten-minderjarigen-werken-wietkwekerijen)</text:p></text:note-body></text:note></text:p>
      <text:p text:style-name="ifm_p_mt.3.76mm_ifm">Vraag 2</text:p>
      <text:p text:style-name="ifm_p_ifm">Is het u bekend dat minderjarigen worden benaderd om tegen betaling wiettoppen te knippen? Zo ja, wanneer en op welke manier bent u dit te weten gekomen? Zo nee, bent u bereid dit bericht van L1 te verifiëren bij de lokale Limburgse autoriteiten en de Kamer hierover te informeren?</text:p>
      <text:p text:style-name="ifm_p_mt.3.76mm_ifm">Vraag 3</text:p>
      <text:p text:style-name="ifm_p_ifm">Zijn er bij u zaken bekend waarbij minderjarigen bij invallen in wietplantages zijn aangetroffen die daar werkzaamheden verrichtten? Zo ja, hoe vaak is dat voorgekomen?</text:p>
      <text:p text:style-name="ifm_p_ifm">Wat gebeurt er met de minderjarigen als zij daar worden aangetroffen? Hoeveel minderjarige</text:p>
      <text:p text:style-name="ifm_p_mt.3.76mm_ifm">Vraag 4</text:p>
      <text:p text:style-name="ifm_p_ifm">jongeren zitten in een strafrechtelijk traject als gevolg van hun werkzaamheden in een wietplantage?</text:p>
      <text:p text:style-name="ifm_p_mt.3.76mm_ifm">Vraag 5</text:p>
      <text:p text:style-name="ifm_p_ifm">Deelt u de mening dat het ongehoord is dat ouders hun kinderen laten werken in de wietteelt? In hoeverre worden ouders aangesproken als hun minderjarige kinderen worden ontdekt bij hun werkzaamheden in de wietplantages? Op welke manier gebeurt dat en door wie?</text:p>
      <text:p text:style-name="ifm_p_mt.3.76mm_ifm">Vraag 6</text:p>
      <text:p text:style-name="ifm_p_ifm">Deelt u de mening dat legalisatie van de hennepteelt een deel van de oplossing van het bovengenoemde probleem zou kunnen zijn omdat dan iedereen, waaronder minderjarigen, ook onder de geldende wet- en regelgeving met betrekking tot het verrichten van arbeid en de handhaving daarvan komt t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nderjarigen die werken in wietplantages</dc:title>
    <meta:user-defined meta:name="OVERHEIDop.ParlID/DC.identifier">kv-tk-2015Z04552</meta:user-defined>
    <meta:user-defined meta:name="OVERHEIDop.vraagnummer">2015Z04552</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M.J.J. Rebel</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Minderjarigen die werken in wietplantages</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