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9</text:p>
      <text:p text:style-name="ifm_p_font.roman_mt.3.76mm_ifm">Vragen van het lid <text:span text:style-name="ifm_span_font.bold_ifm">De Boer</text:span> (VVD) aan de Staatssecretaris van Infrastructuur en Milieu over <text:span text:style-name="ifm_span_font.italic_ifm">een geheim rapport van de Autoriteit Consument en Markt (ACM) over de aanbesteding van openbaar vervoer in Limburg</text:span> (ingezonden 13 maart 2015).</text:p>
      <text:p text:style-name="ifm_p_mt.3.76mm_ifm">Vraag 1</text:p>
      <text:p text:style-name="ifm_p_ifm">Heeft u kennisgenomen van het artikel «NS saboteerde aanbesteding»?<text:note text:id="ID-2015Z04549-d37e58" text:note-class="footnote"><text:note-citation text:label="1 ">1</text:note-citation><text:note-body><text:p text:style-name="ifm_p_font.normal_size.6.93pt_mt..5mm_indent.-0.1161in_mleft.0.1161in_ifm">Telegraaf, 12 maart 2015</text:p></text:note-body></text:note></text:p>
      <text:p text:style-name="ifm_p_mt.3.76mm_ifm">Vraag 2</text:p>
      <text:p text:style-name="ifm_p_ifm">Bent u bereid om het eindrapport van de ACM inzake de aanbesteding in Limburg over NS nog deze week naar de Kamer te sturen, zo mogelijk tegelijk met de brief waar de Kamer op 5 maart 2015 om heeft gevraagd en een antwoord op de op 6 maart ingediende schriftelijke vragen van de leden De Liefde en De Boer (beiden VVD) over de aanbesteding in Limburg en de ACM?<text:note text:id="ID-2015Z04549-d37e72" text:note-class="footnote"><text:note-citation text:label="2 ">2</text:note-citation><text:note-body><text:p text:style-name="ifm_p_font.normal_size.6.93pt_mt..5mm_indent.-0.1161in_mleft.0.1161in_ifm">Zaaknummer 2015Z04072</text:p></text:note-body></text:note> Zo nee, wanneer kan de Kamer het eindrapport, de brief en het antwoord op de vragen dan tegemoet zien?</text:p>
      <text:h text:style-name="ifm_p_font.bold_mt.5.08mm_page.keep-with-next_ifm" text:outline-level="2">Toelichting:</text:h>
      <text:p text:style-name="ifm_p_mt.4.23mm_ifm">Deze vragen dienen ter aanvulling op eerdere vragen terzake van de leden Aukje de Vries en De Boer (beiden VVD), ingezonden 13 maart 2015 (vraagnummer 2015Z045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geheim rapport van de Autoriteit Consument en Markt (ACM) over de aanbesteding van openbaar vervoer in Limburg</dc:title>
    <meta:user-defined meta:name="OVERHEIDop.ParlID/DC.identifier">kv-tk-2015Z04549</meta:user-defined>
    <meta:user-defined meta:name="OVERHEIDop.vraagnummer">2015Z0454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Een geheim rapport van de Autoriteit Consument en Markt (ACM) over de aanbesteding van openbaar vervoer in Limburg</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