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8</text:p>
      <text:p text:style-name="ifm_p_font.roman_mt.3.76mm_ifm">Vragen van de leden <text:span text:style-name="ifm_span_font.bold_ifm">Van Oosten</text:span> en <text:span text:style-name="ifm_span_font.bold_ifm">Aukje De Vries</text:span> (beiden VVD) aan de Minister van Veiligheid en Justitie over <text:span text:style-name="ifm_span_font.italic_ifm">het bericht dat justitiebanen verdwijnen in Leeuwarden en dat uitholling dreigt voor het Leeuwarder Gerechtshof</text:span> (ingezonden 13 maart 2015).</text:p>
      <text:p text:style-name="ifm_p_mt.3.76mm_ifm">Vraag 1</text:p>
      <text:p text:style-name="ifm_p_ifm">Kent u de berichten rond het verdwijnen van justitiebanen bij en de mogelijke uitholling c.q. verplaatsing van het gerechtshof Arnhem-Leeuwarden?<text:note text:id="ID-2015Z04548-d37e61" text:note-class="footnote"><text:note-citation text:label="1 ">1</text:note-citation><text:note-body><text:p text:style-name="ifm_p_font.normal_size.6.93pt_mt..5mm_indent.-0.1161in_mleft.0.1161in_ifm">Leeuwarder Courant, 12 maart 2015</text:p></text:note-body></text:note></text:p>
      <text:p text:style-name="ifm_p_mt.3.76mm_ifm">Vraag 2</text:p>
      <text:p text:style-name="ifm_p_ifm">Klopt het dat allerlei diensten, zoals een scanstraat en een helpdesk, niet in Leeuwarden worden gevestigd?</text:p>
      <text:p text:style-name="ifm_p_mt.3.76mm_ifm">Vraag 3</text:p>
      <text:p text:style-name="ifm_p_ifm">Klopt het dat wordt overwogen het gehele ambtelijke apparaat te verhuizen naar bijvoorbeeld Zwolle?</text:p>
      <text:p text:style-name="ifm_p_mt.3.76mm_ifm">Vraag 4</text:p>
      <text:p text:style-name="ifm_p_ifm">Is het waar dat in alle gepresenteerde scenario’s in Leeuwarden werkgelegenheid verloren zal gaan?</text:p>
      <text:p text:style-name="ifm_p_mt.3.76mm_ifm">Vraag 5</text:p>
      <text:p text:style-name="ifm_p_ifm">Begrijpt u dat deze scenario’s zowel de stad Leeuwarden als de provincie Friesland grote zorgen baren?</text:p>
      <text:p text:style-name="ifm_p_mt.3.76mm_ifm">Vraag 6</text:p>
      <text:p text:style-name="ifm_p_ifm">Hoe verhouden zich deze ontwikkelingen tot uw eerdere mededelingen over het belang van de werkgelegenheid bij de rechtbank en het gerechtshof in Leeuwarden, het beleid van dit kabinet om aandacht te besteden aan de gebieden waar het economisch moeilijker is dan in de randstad en voor het uitgangspunt dat Leeuwarden een «volwaardige justitiestad» blijft (antwoord op eerdere vragen)?<text:note text:id="ID-2015Z04548-d37e100" text:note-class="footnote"><text:note-citation text:label="2 ">2</text:note-citation><text:note-body><text:p text:style-name="ifm_p_font.normal_size.6.93pt_mt..5mm_indent.-0.1161in_mleft.0.1161in_ifm">Aanhangsel Handelingen 2012–2013 nr. 1320</text:p></text:note-body></text:note></text:p>
      <text:p text:style-name="ifm_p_mt.3.76mm_ifm">Vraag 7</text:p>
      <text:p text:style-name="ifm_p_ifm">Bent u bereid in overleg te treden met de Raad voor de Rechtspraak om te bezien of en zo ja in hoeverre dit realistische scenario’s zijn, de zorgen van zowel de stad Leeuwarden als de provincie Friesland over deze ontwikkelingen over te brengen en de scenario’s te toetsen aan uw beleid?</text:p>
      <text:h text:style-name="ifm_p_font.bold_mt.5.08mm_page.keep-with-next_ifm" text:outline-level="2">Toelichting:</text:h>
      <text:p text:style-name="ifm_p_mt.4.23mm_ifm">Deze vragen dienen ter aanvulling op eerdere vragen terzake van de leden Segers (ChristenUnie), ingezonden 11 maart 2015 (vraagnummer: 2015Z04411), en Recourt (PvdA) ingezonden 12 maart 2015 (vraagnummer: 2015Z045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justitiebanen verdwijnen in Leeuwarden en dat uitholling dreigt voor het Leeuwarder Gerechtshof</dc:title>
    <meta:user-defined meta:name="OVERHEIDop.ParlID/DC.identifier">kv-tk-2015Z04548</meta:user-defined>
    <meta:user-defined meta:name="OVERHEIDop.vraagnummer">2015Z0454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F. van Oosten</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Het bericht dat justitiebanen verdwijnen in Leeuwarden en dat uitholling dreigt voor het Leeuwarder Gerechtshof</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