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45</text:p>
      <text:p text:style-name="ifm_p_font.roman_mt.3.76mm_ifm">Vragen van het lid <text:span text:style-name="ifm_span_font.bold_ifm">Gesthuizen</text:span> (SP) aan de Minister van Veiligheid en Justitie over <text:span text:style-name="ifm_span_font.italic_ifm">het inhuren van dure ICT-specialisten</text:span> (ingezonden 13 maart 2015).</text:p>
      <text:p text:style-name="ifm_p_mt.3.76mm_ifm">Vraag 1</text:p>
      <text:p text:style-name="ifm_p_ifm">Wat is uw reactie op het bericht dat uw ambtsvoorganger twee dagen lang externe ICT-specialisten heeft ingehuurd voor een bedrag van 50.000 euro?<text:note text:id="ID-2015Z04545-d37e58" text:note-class="footnote"><text:note-citation text:label="1 ">1</text:note-citation><text:note-body><text:p text:style-name="ifm_p_font.normal_size.6.93pt_mt..5mm_indent.-0.1161in_mleft.0.1161in_ifm">«Zoektocht naar bonnetje kostte 50.000 euro», De Telegraaf, 11 maart 2015 (http://www.telegraaf.nl/binnenland/23787706/__Zoektocht_bon_kostte_halve_ton__.html)</text:p></text:note-body></text:note></text:p>
      <text:p text:style-name="ifm_p_mt.3.76mm_ifm">Vraag 2</text:p>
      <text:p text:style-name="ifm_p_ifm">Hoeveel externen zijn ingehuurd voor een bedrag van 50.000 euro en waarom? Als het bedrag volgens u niet klopt, kunt u dan aangeven voor welk bedrag deze externen wel zijn ingehuurd?</text:p>
      <text:p text:style-name="ifm_p_mt.3.76mm_ifm">Vraag 3</text:p>
      <text:p text:style-name="ifm_p_ifm">Waarom heeft het Ministerie van Veiligheid en Justitie dergelijke expertise blijkbaar niet in huis?</text:p>
      <text:p text:style-name="ifm_p_mt.3.76mm_ifm">Vraag 4</text:p>
      <text:p text:style-name="ifm_p_ifm">Voor welk bedrag worden er maandelijks externen ingehuurd door het Ministerie van Veiligheid en Justitie?</text:p>
      <text:p text:style-name="ifm_p_mt.3.76mm_ifm">Vraag 5</text:p>
      <text:p text:style-name="ifm_p_ifm">Hoe en op welk moment wordt afgewogen of een externe specialist dient te worden ingehuurd in plaats van een specialist in dienst te nemen of een medewerker die al in dienst is op te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inhuren van dure ICT-specialisten</dc:title>
    <meta:user-defined meta:name="OVERHEIDop.ParlID/DC.identifier">kv-tk-2015Z04545</meta:user-defined>
    <meta:user-defined meta:name="OVERHEIDop.vraagnummer">2015Z04545</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Het inhuren van dure ICT-specialisten</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