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454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4544</text:p>
      <text:p text:style-name="ifm_p_font.roman_mt.3.76mm_ifm">Vragen van de leden <text:span text:style-name="ifm_span_font.bold_ifm">Yücel</text:span>, <text:span text:style-name="ifm_span_font.bold_ifm">Servaes</text:span> en <text:span text:style-name="ifm_span_font.bold_ifm">Van Laar</text:span> (allen PvdA) aan de ministers van Onderwijs, Cultuur en Wetenschap, van Buitenlandse Zaken en voor Buitenlandse Handel en Ontwikkelingssamenwerking over <text:span text:style-name="ifm_span_font.italic_ifm">de uitkomst van de VN-commissie over vrouwenrechten</text:span> (ingezonden 13 maart 2015).</text:p>
      <text:p text:style-name="ifm_p_mt.3.76mm_ifm">Vraag 1</text:p>
      <text:p text:style-name="ifm_p_ifm">Kent u de berichtgeving in de Volkskrant van 11 maart jl.<text:note text:id="ID-2015Z04544-d37e63" text:note-class="footnote"><text:note-citation text:label="1 ">1</text:note-citation><text:note-body><text:p text:style-name="ifm_p_font.normal_size.6.93pt_mt..5mm_indent.-0.1161in_mleft.0.1161in_ifm">http://www.volkskrant.nl/buitenland/nieuw-stuk-vn-zet-vrouwen-juist-achteruit~a3895468/</text:p></text:note-body></text:note> en in The Guardian<text:note text:id="ID-2015Z04544-d37e72" text:note-class="footnote"><text:note-citation text:label="2 ">2</text:note-citation><text:note-body><text:p text:style-name="ifm_p_font.normal_size.6.93pt_mt..5mm_indent.-0.1161in_mleft.0.1161in_ifm">http://www.theguardian.com/global-development/2015/mar/09/un-declaration-step-backwards-for-womens-rights-csw</text:p></text:note-body></text:note> over de VN-bijeenkomst van de Commission on the Status of Women (CSW) waarin gesteld wordt dat de slotverklaring een stap terug betekent voor vrouwenrechten?</text:p>
      <text:p text:style-name="ifm_p_mt.3.76mm_ifm">Vraag 2</text:p>
      <text:p text:style-name="ifm_p_ifm">Deelt u de zorgen van de bijna duizend vrouwengroepen en niet-gouvernementele organisaties en van UN Women-directeur Phumzile Mlambo-Ngcuka<text:note text:id="ID-2015Z04544-d37e87" text:note-class="footnote"><text:note-citation text:label="3 ">3</text:note-citation><text:note-body><text:p text:style-name="ifm_p_font.normal_size.6.93pt_mt..5mm_indent.-0.1161in_mleft.0.1161in_ifm">http://www.theguardian.com/global-development/2015/mar/10/world-leaders-pledge-womens-rights-equality-csw-2030</text:p></text:note-body></text:note> dat de internationale ambities met betrekking tot het bevorderen van vrouwenrechten stagnatie en op een aantal punten zelfs achteruitgang vertonen?</text:p>
      <text:p text:style-name="ifm_p_mt.3.76mm_ifm">Vraag 3</text:p>
      <text:p text:style-name="ifm_p_ifm">Deelt u de zorgen van maatschappelijke organisaties omtrent de «onheilige alliantie» van conservatieve landen die binnen de VN proberen de verworven vrouwenrechten stelselmatig uit te hollen? Is het waar dat dit conservatieve machtsblok er met succes op aan wist te dringen dat in de slotverklaring de koppeling tussen vrouwenrechten en mensenrechten is losgelaten en dat schadelijke praktijken als vrouwenbesnijdenis, eerwraak, kindhuwelijken en geweld tegen vrouwen onbenoemd blijven?<text:note text:id="ID-2015Z04544-d37e102" text:note-class="footnote"><text:note-citation text:label="4 ">4</text:note-citation><text:note-body><text:p text:style-name="ifm_p_font.normal_size.6.93pt_mt..5mm_indent.-0.1161in_mleft.0.1161in_ifm">http://www.viceversaonline.nl/2015/03/rusland-indonesie-de-african-group-en-het-vaticaan-vormen-nieuw-conservatief-machtsblok-bij-de-vn/</text:p></text:note-body></text:note></text:p>
      <text:p text:style-name="ifm_p_mt.3.76mm_ifm">Vraag 4</text:p>
      <text:p text:style-name="ifm_p_ifm">Op welke wijze heeft Nederland zich, tijdens de CSW-bijeenkomst, ingezet om het schrappen van vrouwen- en mensenrechten en van de bovengenoemde schadelijke praktijken voor vrouwen in de eindtekst tegen te gaan?</text:p>
      <text:p text:style-name="ifm_p_mt.3.76mm_ifm">Vraag 5</text:p>
      <text:p text:style-name="ifm_p_ifm">Deelt u de overtuiging dat in VN-verband vrouwen, lhbt-, en seksuele en reproductieve rechten, maximaal moeten worden vastgelegd, bevorderd en versterkt, evenals de noodzaak om onder andere vrouwenbesnijdenis en eerwraak op vrouwen tegen te gaan?<text:note text:id="ID-2015Z04544-d37e123" text:note-class="footnote"><text:note-citation text:label="5 ">5</text:note-citation><text:note-body><text:p text:style-name="ifm_p_font.normal_size.6.93pt_mt..5mm_indent.-0.1161in_mleft.0.1161in_ifm">lhtb: lesbisch, homo, biseksueel en transgender</text:p></text:note-body></text:note></text:p>
      <text:p text:style-name="ifm_p_mt.3.76mm_ifm">Vraag 6</text:p>
      <text:p text:style-name="ifm_p_ifm">Op welke wijze is Nederland voornemens om de komende vijf jaar, op weg naar de volgende CSW-bijeenkomst, vrouwen-, lhbt-, en seksuele en reproductieve rechten te bevorderen in VN-verband en hoe is Nederland voornemens om, in samenwerking met andere landen, de ambitie van de «onheilige alliantie» om deze rechten uit te hollen tegen te gaan?</text:p>
      <text:p text:style-name="ifm_p_mt.3.76mm_ifm">Vraag 7</text:p>
      <text:p text:style-name="ifm_p_ifm">Is de waarneming van The Guardian 3), dat maatschappelijke organisaties grotendeels uitgesloten waren bij de totstandkoming van de verklaring die voorlag tijdens de CSW-bijeenkomst, waar? Zo ja, deelt u de mening dat dit zeer onwenselijk is en dat juist wat betreft dit soort fundamentele mensenrechten de betrokkenheid en consultatie van maatschappelijke organisaties van groot belang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uitkomst van de VN-commissie over vrouwenrechten</dc:title>
    <meta:user-defined meta:name="OVERHEIDop.ParlID/DC.identifier">kv-tk-2015Z04544</meta:user-defined>
    <meta:user-defined meta:name="OVERHEIDop.vraagnummer">2015Z04544</meta:user-defined>
    <meta:user-defined meta:name="OVERHEIDop.KamervraagTypen/DC.type">Schriftelijke vragen</meta:user-defined>
    <meta:user-defined meta:name="OVERHEIDop.Parlementair/DC.type">Kamervragen zonder Antwoord</meta:user-defined>
    <meta:user-defined meta:name="OVERHEIDop.indiener">M. Servaes</meta:user-defined>
    <meta:user-defined meta:name="OVERHEIDop.indiener">R.P. van Laar</meta:user-defined>
    <meta:user-defined meta:name="OVERHEIDop.indiener">K. Yücel</meta:user-defined>
    <meta:user-defined meta:name="OVERHEIDop.vergaderjaar">2014-2015</meta:user-defined>
    <meta:user-defined meta:name="DCTERMS.W3CDTF/OVERHEIDop.datumIndiening">2015-03-13</meta:user-defined>
    <meta:user-defined meta:name="OVERHEID.StatenGeneraal/DC.creator">Tweede Kamer der Staten-Generaal</meta:user-defined>
    <dc:language>nl</dc:language>
    <meta:user-defined meta:name="DCTERMS.alternative"/>
    <meta:user-defined meta:name="DC.title">De uitkomst van de VN-commissie over vrouwenrechten</meta:user-defined>
    <meta:user-defined meta:name="DCTERMS.W3CDTF/DCTERMS.available">2015-03-13</meta:user-defined>
    <meta:user-defined meta:name="OVERHEIDop.publicationName">Kamervragen zonder antwoord</meta:user-defined>
    <meta:user-defined meta:name="OVERHEID.Organisatietype/OVERHEID.organisationType">staten generaal</meta:user-defined>
    <meta:user-defined meta:name="DCTERMS.W3CDTF/DCTERMS.issued">2015-03-13</meta:user-defined>
    <meta:user-defined meta:name="OVERHEID.Informatietype/DC.type">officiële publicatie</meta:user-defined>
    <meta:user-defined meta:name="OVERHEID.TaxonomieBeleidsagenda/OVERHEID.category">Internationaal | Ontwikkelingssamenwerking</meta:user-defined>
    <meta:user-defined meta:name="OVERHEID.TaxonomieBeleidsagenda/OVERHEID.category">Recht | Staatsrecht</meta:user-defined>
    <meta:user-defined meta:name="OVERHEIDop.versieInformatie"/>
  </office:meta>
</office:document-meta>
</file>