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43</text:p>
      <text:p text:style-name="ifm_p_font.roman_mt.3.76mm_ifm">Vragen van de leden <text:span text:style-name="ifm_span_font.bold_ifm">Aukje de Vries</text:span> en <text:span text:style-name="ifm_span_font.bold_ifm">De Boer</text:span> (beiden VVD) aan de Minister van Financiën en de Staatssecretaris van Infrastructuur en Milieu over <text:span text:style-name="ifm_span_font.italic_ifm">het winnen van de aanbesteding in Limburg door Abellio</text:span> (ingezonden 13 maart 2015).</text:p>
      <text:p text:style-name="ifm_p_mt.3.76mm_ifm">Vraag 1</text:p>
      <text:p text:style-name="ifm_p_ifm">Bent u bereid om de vragen van 3 maart jl. over de aanbesteding van de openbaarvervoersconcessie in Limburg (naar aanleiding van het artikel «marktwerking wordt vies woord») tegelijk met de hierna gestelde vragen te beantwoorden?</text:p>
      <text:p text:style-name="ifm_p_mt.3.76mm_ifm">Vraag 2</text:p>
      <text:p text:style-name="ifm_p_ifm">Waarom heeft de NS met een speciaal daarvoor opgerichte Abellio Limburg B.V. ingeschreven op de openbaarvervoersconcessie in Limburg? Heeft de aandeelhouder toestemming gegeven voor het oprichten van deze nieuwe BV door de NS? Zo nee, waarom niet? Zo ja, wat is daarbij de afweging geweest?</text:p>
      <text:p text:style-name="ifm_p_mt.3.76mm_ifm">Vraag 3</text:p>
      <text:p text:style-name="ifm_p_ifm">Waarom kan niet bevestigd of ontkend worden dat het voor Abellio Limburg B.V., als dochter van NV NS, mogelijk is om een goedkopere bieding te doen, want het gaat hier toch om een aanbesteding waarbij een 100% staatsbedrijf meedingt in een markt met commerciële partijen?</text:p>
      <text:p text:style-name="ifm_p_mt.3.76mm_ifm">Vraag 4</text:p>
      <text:p text:style-name="ifm_p_ifm">Hoe kijkt u, in het licht van transparantie, aan tegen een 100% staatsbedrijf dat meedingt in een markt met commerciële partijen, zeker ook gelet op het aanbestedingstraject van het Fyra-debacle?</text:p>
      <text:p text:style-name="ifm_p_mt.3.76mm_ifm">Vraag 5</text:p>
      <text:p text:style-name="ifm_p_ifm">In hoeverre is er bij de aanbesteding in Limburg door de NS sprake van financieel waardebehoud met behulp van een normrendement en het streven naar gezonde vermogensverhoudingen?</text:p>
      <text:p text:style-name="ifm_p_mt.3.76mm_ifm">Vraag 6</text:p>
      <text:p text:style-name="ifm_p_ifm">Is de investering door de NS via Abellio Limburg B.V. besproken met de aandeelhouder? Zo ja, wat is de afweging van de aandeelhouder geweest om in te stemmen met deze investering? Zo nee, waarom is deze investering niet besproken? Wat zijn de kosten en baten van deze investering? In hoeverre is er een lager rendement afgesproken dan het gehanteerde normrendement?</text:p>
      <text:p text:style-name="ifm_p_mt.3.76mm_ifm">Vraag 7</text:p>
      <text:p text:style-name="ifm_p_ifm">Is er sprake van een kruissubsidiering van deze activiteit van Abellio door andere activiteiten van het moederconcern NS, want in de antwoorden op dezelfde eerder gestelde vraag wordt alleen verwezen naar andere concessies en niet naar de onderhavige concessie?</text:p>
      <text:p text:style-name="ifm_p_mt.3.76mm_ifm">Vraag 8</text:p>
      <text:p text:style-name="ifm_p_ifm">Waarom is niet bekend of de NS financieringsarrangementen, garanties en dergelijke heeft gesteld voor Abellio Limburg B.V., zoals gemeld in de antwoorden op de eerdere vragen? Bij wie zijn eventuele garanties van de NS wel bekend, want eerder heeft de aandeelhouder wel open gecommuniceerd over garanties van de NS aan dochterondernemingen richting de Tweede Kamer? Nogmaals, welke financieringsarrangementen, garanties en dergelijk zijn er vanuit het moederconcern NS met Abellio Limburg B.V.?</text:p>
      <text:p text:style-name="ifm_p_mt.3.76mm_ifm">Vraag 9</text:p>
      <text:p text:style-name="ifm_p_ifm">In hoeverre draagt Abellio Limburg B.V. bij aan de rendementseis van NV Nederlandse Spoorwegen? Kan er een overzicht gegeven worden van het rendement van de verschillende bedrijfsonderdelen, dochterondernemingen en deelnames van NV Nederlandse Spoorwegen?</text:p>
      <text:p text:style-name="ifm_p_mt.3.76mm_ifm">Vraag 10</text:p>
      <text:p text:style-name="ifm_p_ifm">Wat is het verschil in de arbeidsvoorwaarden tussen de NS en Abellio? Klopt het dat personeel van Abellio niet onder een cao valt waardoor deze component in de aanbesteding voordeliger uitpakt voor Abellio ten opzichte van de NS? Kunt u uw antwoord toelichten?</text:p>
      <text:p text:style-name="ifm_p_mt.3.76mm_ifm">Vraag 12</text:p>
      <text:p text:style-name="ifm_p_ifm">Bent u bereid deze vragen te beantwoorden vóór het eerstvolgende Algemeen overleg Staatsdeelne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winnen van de aanbesteding in Limburg door Abellio</dc:title>
    <meta:user-defined meta:name="OVERHEIDop.ParlID/DC.identifier">kv-tk-2015Z04543</meta:user-defined>
    <meta:user-defined meta:name="OVERHEIDop.vraagnummer">2015Z04543</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A. (Aukje) de Vries</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Het winnen van de aanbesteding in Limburg door Abellio</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