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4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voorgenomen sluiting van de enige nachtapotheek in de regio De Langstraat</text:span> (ingezonden 13 maart 2015).</text:p>
      <text:p text:style-name="ifm_p_mt.3.76mm_ifm">Vraag 1</text:p>
      <text:p text:style-name="ifm_p_ifm">Wat is uw reactie op de voorgenomen sluiting van de nachtapotheek in Waalwijk; de enige in de regio De Langstraat, met een verzorgingsgebied van ruim 90.000 inwoners?<text:note text:id="ID-2015Z04542-d37e48" text:note-class="footnote"><text:note-citation text:label="1 ">1</text:note-citation><text:note-body><text:p text:style-name="ifm_p_font.normal_size.6.93pt_mt..5mm_indent.-0.1161in_mleft.0.1161in_ifm">Zie artikel Brabants Dagblad «Huisartsen in De Langstraat vrezen sluiting dienstapotheek», d.d. donderdag 5 maart 2015</text:p></text:note-body></text:note>
         <text:note text:id="ID-2015Z04542-d37e56" text:note-class="footnote"><text:note-citation text:label="2 ">2</text:note-citation><text:note-body><text:p text:style-name="ifm_p_font.normal_size.6.93pt_mt..5mm_indent.-0.1161in_mleft.0.1161in_ifm">Zie artikel Brabants Dagblad «Huisartsen in bres voor apotheek», d.d. vrijdag 6 maart 2015</text:p></text:note-body></text:note></text:p>
      <text:p text:style-name="ifm_p_mt.3.76mm_ifm">Vraag 2</text:p>
      <text:p text:style-name="ifm_p_ifm">Klopt de berichtgeving dat zorgverzekeraars VGZ en CZ per 1 april 2015 een streep zetten door de nachtelijke service van de enige apotheek in de regio De Langstraat? Kunt u uw antwoord toelichten?</text:p>
      <text:p text:style-name="ifm_p_mt.3.76mm_ifm">Vraag 3</text:p>
      <text:p text:style-name="ifm_p_ifm">Acht u het wenselijk dat mensen die ’s nachts en in het weekend medicijnen nodig hebben, voortaan door moeten reizen naar het veel verder gelegen Tilburg? Kunt u uw antwoord toelichten?</text:p>
      <text:p text:style-name="ifm_p_mt.3.76mm_ifm">Vraag 4</text:p>
      <text:p text:style-name="ifm_p_ifm">Deelt u de mening dat voor een gebied met ruim 90.000 inwoners en 50 huisartsen er tijdens de avonduren, in de nacht en in het weekend een apotheek in de buurt bereikbaar moet zijn? Zo ja, hoe gaat u dit garanderen? Zo neen, waarom niet?</text:p>
      <text:p text:style-name="ifm_p_mt.3.76mm_ifm">Vraag 5</text:p>
      <text:p text:style-name="ifm_p_ifm">Wordt er nog voldaan aan de daarvoor geldende norm van 45 minuten indien de nachtapotheek in regio De Langstraat gesloten wordt? Is er een wetenschappelijke onderbouwing voor die norm? Kunt u uw antwoord toelichten?</text:p>
      <text:p text:style-name="ifm_p_mt.3.76mm_ifm">Vraag 6</text:p>
      <text:p text:style-name="ifm_p_ifm">Klopt het dat door het samenvoegen van de Huisartsenpost (HAP) en de Spoedeisende Hulp (SEH) ook de nachtapotheek in Tilburg binnen enkele jaren verplaatst zal worden van Tilburg-Noord naar het St. Elisabeth Ziekenhuis in Tilburg-Zuid?</text:p>
      <text:p text:style-name="ifm_p_mt.3.76mm_ifm">Vraag 7</text:p>
      <text:p text:style-name="ifm_p_ifm">Wordt er ook in dat geval nog voldaan aan de daarvoor geldende norm van 45 minuten voor mensen uit de regio De Langstraat die ook op deze nachtapotheek zijn aangewezen? Kunt u uw antwoord toelichten?</text:p>
      <text:p text:style-name="ifm_p_mt.3.76mm_ifm">Vraag 8</text:p>
      <text:p text:style-name="ifm_p_ifm">Wordt met het verplaatsen van de HAP in Tilburg-Noord naar Tilburg-Zuid ook de gehele HAP in de regio De Langstraat bedreigd in verband met het halen van aanrijtijden voor huisbezoeken? Kunt u uw antwoord toelichten?</text:p>
      <text:p text:style-name="ifm_p_mt.3.76mm_ifm">Vraag 9</text:p>
      <text:p text:style-name="ifm_p_ifm">Herinnert u zich uw uitspraak dat de overheid een bijzondere verantwoordelijkheid draagt voor de continuïteit van cruciale zorg? Wat gaat u doen om dat voor regio De Langstraat te garanderen?<text:note text:id="ID-2015Z04542-d37e113" text:note-class="footnote"><text:note-citation text:label="3 ">3</text:note-citation><text:note-body><text:p text:style-name="ifm_p_font.normal_size.6.93pt_mt..5mm_indent.-0.1161in_mleft.0.1161in_ifm">Aanhangsel Handelingen, vergaderjaar 2013–2014, nr. 2896</text:p></text:note-body></text:note></text:p>
      <text:p text:style-name="ifm_p_mt.3.76mm_ifm">Vraag 10</text:p>
      <text:p text:style-name="ifm_p_ifm">Hoe staat het eigenlijk met de regioplannen? Zijn bovengenoemde ontwikkelingen daar onderdeel van, of zijn zij op zichzelf staand? Bent u bereid de Kamer over de stand van de regioplannen te inform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genomen sluiting van de enige nachtapotheek in de regio De Langstraat</dc:title>
    <meta:user-defined meta:name="OVERHEIDop.ParlID/DC.identifier">kv-tk-2015Z04542</meta:user-defined>
    <meta:user-defined meta:name="OVERHEIDop.vraagnummer">2015Z0454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De voorgenomen sluiting van de enige nachtapotheek in de regio De Langstraat</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