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5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541</text:p>
      <text:p text:style-name="ifm_p_font.roman_mt.3.76mm_ifm">Vragen van de leden <text:span text:style-name="ifm_span_font.bold_ifm">Leijten</text:span> en <text:span text:style-name="ifm_span_font.bold_ifm">Van Gerven</text:span> (beiden SP) aan de Minister van Volksgezondheid, Welzijn en Sport over het uitblijven van het openbaar maken van het calamiteitenrapport van de Inspectie voor de Gezondheidszorg (IGZ) over <text:span text:style-name="ifm_span_font.italic_ifm">de casus Tuitjenhorn</text:span> (ingezonden 13 maart 2015).</text:p>
      <text:p text:style-name="ifm_p_mt.3.76mm_ifm">Vraag 1</text:p>
      <text:p text:style-name="ifm_p_ifm">Kunt u zich voorstellen dat huisartsen grote behoefte hebben aan duidelijkheid over de uitvoeringspraktijk van euthanasie naar aanleiding van wat er gebeurd is in de casus Tuitjenhorn? Kunt u uw antwoord toelichten?</text:p>
      <text:p text:style-name="ifm_p_mt.3.76mm_ifm">Vraag 2</text:p>
      <text:p text:style-name="ifm_p_ifm">Kunt u zich voorts voorstellen dat, vooruitlopend op het uitgestelde rapport van de Evaluatiecommissie Tuitjenhorn, het gereed zijnde calamiteitenrapport van de IGZ alvast kan bijdragen aan het verkrijgen van die duidelijkheid? Kunt u uw antwoord toelichten?</text:p>
      <text:p text:style-name="ifm_p_mt.3.76mm_ifm">Vraag 3</text:p>
      <text:p text:style-name="ifm_p_ifm">Waarom blijft u van mening dat het gereed zijnde calamiteitenrapport van de IGZ niet openbaar gemaakt hoeft te worden?<text:note text:id="ID-2015Z04541-d37e72" text:note-class="footnote"><text:note-citation text:label="1 ">1</text:note-citation><text:note-body><text:p text:style-name="ifm_p_font.normal_size.6.93pt_mt..5mm_indent.-0.1161in_mleft.0.1161in_ifm">Kamerstuk 32 647, nr. 42</text:p></text:note-body></text:note></text:p>
      <text:p text:style-name="ifm_p_mt.3.76mm_ifm">Vraag 4</text:p>
      <text:p text:style-name="ifm_p_ifm">Op welke punten denkt u dat de Kamer niet in staat is het calamiteitenrapport van de IGZ op de juiste wijze te duiden en te beoordelen? Kunt u uw antwoord toelichten?</text:p>
      <text:p text:style-name="ifm_p_mt.3.76mm_ifm">Vraag 5</text:p>
      <text:p text:style-name="ifm_p_ifm">Is het een gebruikelijke gang van zaken dat, alleen indien stukken niet relevant zijn, deze openbaar gemaakt worden of met de Kamer worden gedeeld? Kunt u uw antwoord toelichten?</text:p>
      <text:p text:style-name="ifm_p_mt.3.76mm_ifm">Vraag 6</text:p>
      <text:p text:style-name="ifm_p_ifm">Stuurt u aan op het niet of maar gedeeltelijk openbaar maken van het calamiteitenonderzoek van de IGZ? Zo ja, op welke wijze dient dit de waarheidsvinding en het proces van openbaarheid over wat er precies gebeurd is in de zomer van 2013? Zo neen, garandeert u dat het calamiteitenrapport van de IGZ integraal openbaar gemaakt wordt?</text:p>
      <text:p text:style-name="ifm_p_mt.3.76mm_ifm">Vraag 7</text:p>
      <text:p text:style-name="ifm_p_ifm">Beschikt de commissie over het calamiteitenrapport van de IGZ? Zo nee, waarom niet? Is het rapport niet relevant voor de commissie? Zo ja, hoe kan publicatie de commissie dan nog beïnvloeden?</text:p>
      <text:p text:style-name="ifm_p_mt.3.76mm_ifm">Vraag 8</text:p>
      <text:p text:style-name="ifm_p_ifm">Op welke punten is het calamiteitenrapport van de IGZ relevant voor het onderzoek dat de Evaluatiecommissie Tuitjenhorn doet? Baseert de Evaluatiecommissie zich op de conclusies van het calamiteitenonderzoek of doet zij ook nog eigenstandig onderzoek? Kunt u uw antwoord toelichten?</text:p>
      <text:p text:style-name="ifm_p_mt.3.76mm_ifm">Vraag 9</text:p>
      <text:p text:style-name="ifm_p_ifm">Zal het concept- en/of eindrapport van de Evaluatiecommissie Tuitjenhorn worden voorgelegd aan de IGZ? Zo ja, waarom?</text:p>
      <text:p text:style-name="ifm_p_mt.3.76mm_ifm">Vraag 10</text:p>
      <text:p text:style-name="ifm_p_ifm">Acht u het mogelijk dat de IGZ haar calamiteitenrapport aanpast na inzage of kennisneming van het rapport van de Evaluatiecommissie Tuitjenhorn? Zo neen, garandeert u dat dit niet gebeurt? Zo ja, wat vindt u daarvan en bent u bereid deze aanpassingen openbaar te maken?</text:p>
      <text:p text:style-name="ifm_p_mt.3.76mm_ifm">Vraag 11</text:p>
      <text:p text:style-name="ifm_p_ifm">Wat is precies de reden dat de Evaluatiecommissie Tuitjenhorn extra gesprekken diende te voeren, en zodoende de aanvankelijke datum van 31 januari jl. niet haalde? Was het aantal gesprekken vooraf niet te voorzien, is het aantal gesprekken uitgebreid of is de capaciteit van de commissie onvoldoende gebleken?</text:p>
      <text:p text:style-name="ifm_p_mt.3.76mm_ifm">Vraag 12</text:p>
      <text:p text:style-name="ifm_p_ifm">Hoe staat het overigens met de voortgang van de Evaluatiecommissie Tuitjenhorn? Ligt deze op koers om het rapport voor 31 maart 2015 uit te brengen? Zo ja, heeft u al een precieze datum? Zo nee, waarom is er dan wederom vertraging opgelopen?<text:note text:id="ID-2015Z04541-d37e135" text:note-class="footnote"><text:note-citation text:label="2 ">2</text:note-citation><text:note-body><text:p text:style-name="ifm_p_font.normal_size.6.93pt_mt..5mm_indent.-0.1161in_mleft.0.1161in_ifm">Kamerstuk 32 647, nr. 4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uitblijven van het openbaar maken van het calamiteitenrapport van de Inspectie voor de Gezondheidszorg (IGZ) over de casus Tuitjenhorn</dc:title>
    <meta:user-defined meta:name="OVERHEIDop.ParlID/DC.identifier">kv-tk-2015Z04541</meta:user-defined>
    <meta:user-defined meta:name="OVERHEIDop.vraagnummer">2015Z04541</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4-2015</meta:user-defined>
    <meta:user-defined meta:name="DCTERMS.W3CDTF/OVERHEIDop.datumIndiening">2015-03-13</meta:user-defined>
    <meta:user-defined meta:name="OVERHEID.StatenGeneraal/DC.creator">Tweede Kamer der Staten-Generaal</meta:user-defined>
    <dc:language>nl</dc:language>
    <meta:user-defined meta:name="DCTERMS.alternative"/>
    <meta:user-defined meta:name="DC.title">Het uitblijven van het openbaar maken van het calamiteitenrapport van de Inspectie voor de Gezondheidszorg (IGZ) over de casus Tuitjenhorn</meta:user-defined>
    <meta:user-defined meta:name="DCTERMS.W3CDTF/DCTERMS.available">2015-03-13</meta:user-defined>
    <meta:user-defined meta:name="OVERHEIDop.publicationName">Kamervragen zonder antwoord</meta:user-defined>
    <meta:user-defined meta:name="OVERHEID.Organisatietype/OVERHEID.organisationType">staten generaal</meta:user-defined>
    <meta:user-defined meta:name="DCTERMS.W3CDTF/DCTERMS.issued">2015-03-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