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4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411</text:p>
      <text:p text:style-name="ifm_p_font.roman_mt.3.76mm_ifm">Vragen van het lid <text:span text:style-name="ifm_span_font.bold_ifm">Gert-JanSegers</text:span> (ChristenUnie) aan de Minister van Veiligheid en Justitie over <text:span text:style-name="ifm_span_font.italic_ifm">het bericht dat justitiebanen wegvloeien uit Leeuwarden</text:span> (ingezonden 12 maart 2015).</text:p>
      <text:p text:style-name="ifm_p_mt.3.76mm_ifm">Vraag 1</text:p>
      <text:p text:style-name="ifm_p_ifm">Heeft u kennisgenomen van het bericht «Justitiebanen verdwijnen»?<text:note text:id="ID-2015Z04411-d37e58" text:note-class="footnote"><text:note-citation text:label="1 ">1</text:note-citation><text:note-body><text:p text:style-name="ifm_p_font.normal_size.6.93pt_mt..5mm_indent.-0.1161in_mleft.0.1161in_ifm">Leeuwarder Courant, 11 maart 2015: «Justitiebanen verdwijnen».</text:p></text:note-body></text:note></text:p>
      <text:p text:style-name="ifm_p_mt.3.76mm_ifm">Vraag 2</text:p>
      <text:p text:style-name="ifm_p_ifm">Herkent u zich in het beeld dat minder centraal gelegen steden zoals Leeuwarden weinig kans maken op het binnenhalen van nieuwe justitiële diensten? Kunt u een overzicht geven van de spreiding van nieuwe justitiële diensten over de verschillende plaatsen in Nederland?</text:p>
      <text:p text:style-name="ifm_p_mt.3.76mm_ifm">Vraag 3</text:p>
      <text:p text:style-name="ifm_p_ifm">Op welke wijze wordt bij de toebedeling van nieuwe justitiële diensten rekening gehouden met de motie Schouten (Kamerstuk 32 637 nr. 111) teneinde de werkgelegenheid in Noord-Nederland te behouden? Hoe is het belang van de werkgelegenheid in Noord-Nederland meegewogen in het besluit om bijvoorbeeld de in het artikel genoemde scanstraat en landelijke helpdesk niet in Leeuwarden te vestigen?</text:p>
      <text:p text:style-name="ifm_p_mt.3.76mm_ifm">Vraag 4</text:p>
      <text:p text:style-name="ifm_p_ifm">Deelt u de zorgen dat het niet toewijzen van nieuwe justitiële diensten aan Leeuwarden op langere termijn indirect gevolgen kan hebben voor het voortbestaan van de justitiële functies in Leeuwarden? Kunt u garanderen dan het voortbestaan van de huidige justitiële functies in Leeuwarden niet in gevaar is?</text:p>
      <text:p text:style-name="ifm_p_mt.3.76mm_ifm">Vraag 5</text:p>
      <text:p text:style-name="ifm_p_ifm">Kunt u aangeven in welke mate bestaande functies uit Leeuwarden zijn weggevloeid naar andere steden? Om hoeveel banen gaat het die hierbij verloren zijn ge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justitiebanen wegvloeien uit Leeuwarden</dc:title>
    <meta:user-defined meta:name="OVERHEIDop.ParlID/DC.identifier">kv-tk-2015Z04411</meta:user-defined>
    <meta:user-defined meta:name="OVERHEIDop.vraagnummer">2015Z044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vergaderjaar">2014-2015</meta:user-defined>
    <meta:user-defined meta:name="DCTERMS.W3CDTF/OVERHEIDop.datumIndiening">2015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ustitiebanen wegvloeien uit Leeuwarden</meta:user-defined>
    <meta:user-defined meta:name="DCTERMS.W3CDTF/DCTERMS.available">2015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2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