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4410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4410</text:p>
      <text:p text:style-name="P2">Vragen van het lid <text:span text:style-name="T1">Jasper van Dijk</text:span> (SP) aan Ministers van Defensie en voor Buitenlandse Handel en Ontwikkelingssamenwerking over <text:span text:style-name="T2">de resultaten van de economische missie naar Abu Dhabi en wapenhandel met Saudi-Arabië</text:span> (ingezonden 12 maart 2015).</text:p>
      <text:p text:style-name="P1">Vraag 1</text:p>
      <text:p text:style-name="Basis">Is het waar dat Damen Shipyards een contract heeft afgesloten met de Verenigde Arabische Emiraten over de verkoop van zwaarbewapende patrouilleschepen tijdens de wapenbeurs in Abu Dhabi?<text:note text:id="ftn1" text:note-class="footnote"><text:note-citation text:label="1 ">1 </text:note-citation><text:note-body><text:p text:style-name="P3">«Damen Becoming a Mideast Establishment» http://www.defensenews.com/story/defense/show-daily/idex/2015/02/25/damen-becoming-a-mideast-establishment/23997769/</text:p></text:note-body></text:note></text:p>
      <text:p text:style-name="P1">Vraag 2</text:p>
      <text:p text:style-name="Basis">In hoeverre vallen de schepen, kennis of onderdelen ervan, die in Roemenië worden gebouwd, onder de Nederlandse wapenexportrichtlijnen, aangezien er hoogstwaarschijnlijk sprake is van technologie-overdracht?</text:p>
      <text:p text:style-name="P1">Vraag 3</text:p>
      <text:p text:style-name="Basis">Indien dit het geval is, hoeverre verhoudt deze levering zich tot criterium 4: Handhaving van vrede, veiligheid en stabiliteit in de regio, met name tot lid a (de lidstaten houden onder andere rekening met het bestaan of de waarschijnlijkheid van een gewapend conflict tussen het ontvangende en een ander land) en lid d (de noodzaak de regionale stabiliteit niet in negatieve zin te beïnvloeden)?</text:p>
      <text:p text:style-name="P1">Vraag 4</text:p>
      <text:p text:style-name="Basis">Wat was de rol van de Minister van Defensie tijdens de wapenbeurs waar dit contract is afgesloten?</text:p>
      <text:p text:style-name="P1">Vraag 5</text:p>
      <text:p text:style-name="Basis">Geeft u wapenexport kredietgaranties aan Damen Shipyards? Zo ja, wat is de omvang en hoe lang worden deze kredietgaranties al afgegeven?</text:p>
      <text:p text:style-name="P1">Vraag 6</text:p>
      <text:p text:style-name="Basis">Zijn er, naast het contract met Damen Shipyards, nog meer contracten afgesloten? Zo ja, welke?</text:p>
      <text:p text:style-name="P1"><text:soft-page-break/>Vraag 7</text:p>
      <text:p text:style-name="Basis">Kan worden aangegeven hoeveel de contracten voor de bedrijven opleveren? Genereert u ook opbrengsten? Zo ja, welke?</text:p>
      <text:p text:style-name="P1">Vraag 8</text:p>
      <text:p text:style-name="Basis">Waarom neemt u geen voorbeeld aan de Zweedse regering, die nu stopt met wapenhandel met Saudi-Arabië vanwege de mensenrechten?<text:note text:id="ftn2" text:note-class="footnote"><text:note-citation text:label="2 ">2 </text:note-citation><text:note-body><text:p text:style-name="P3">«Ruzie Zweden en Saoedi-Arabië leidt tot opzeggen wapendeal» http://www.volkskrant.nl/buitenland/ruzie-zweden-en-saoedi-arabie-leidt-tot-opzeggen-wapendeal~a3896754/</text:p></text:note-body></text:note></text:p>
      <text:p text:style-name="P1">Vraag 9</text:p>
      <text:p text:style-name="Basis">Hoe verklaart u de verschillende interpretatie omtrent de toepassing van de wapenexport criteri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resultaten van de economische missie naar Abu Dhabi en wapenhandel met Saudi-Arabië</dc:title>
    <dc:language>nl</dc:language>
    <meta:document-statistic meta:table-count="1" meta:image-count="0" meta:object-count="0" meta:page-count="2" meta:paragraph-count="30" meta:word-count="319" meta:character-count="2315"/>
    <dc:date>2015-03-13T08:53:41.87</dc:date>
    <meta:editing-duration>PT10S</meta:editing-duration>
    <meta:editing-cycles>1</meta:editing-cycles>
    <meta:user-defined meta:name="DC.title">De resultaten van de economische missie naar Abu Dhabi en wapenhandel met Saudi-Arabië</meta:user-defined>
    <meta:user-defined meta:name="DCTERMS.W3CDTF/DCTERMS.available">2015-03-12</meta:user-defined>
    <meta:user-defined meta:name="DCTERMS.W3CDTF/DCTERMS.issued">2015-03-12</meta:user-defined>
    <meta:user-defined meta:name="DCTERMS.W3CDTF/OVERHEIDop.datumIndiening">2015-03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5Z0441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4410</meta:user-defined>
  </office:meta>
</office:document-meta>
</file>