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4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409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Dino Bouterse is veroordeeld voor het verlenen van steun aan Hezbollah</text:span> (ingezonden 12 maart 2015).</text:p>
      <text:p text:style-name="ifm_p_mt.3.76mm_ifm">Vraag 1</text:p>
      <text:p text:style-name="ifm_p_ifm">Bent u bekend met het bericht «Dino Bouterse krijgt 16 jaar cel in New York»?<text:note text:id="ID-2015Z04409-d37e58" text:note-class="footnote"><text:note-citation text:label="1 ">1</text:note-citation><text:note-body><text:p text:style-name="ifm_p_font.normal_size.6.93pt_mt..5mm_indent.-0.1161in_mleft.0.1161in_ifm">http://nos.nl/artikel/2023937-dino-bouterse-krijgt-16-jaar-cel-in-new-york.html?google_editors_picks=true</text:p></text:note-body></text:note> Hoe beoordeelt u dit bericht?</text:p>
      <text:p text:style-name="ifm_p_mt.3.76mm_ifm">Vraag 2</text:p>
      <text:p text:style-name="ifm_p_ifm">Bent u bekend met de op 19 september 2014 naar de Kamer verzonden antwoorden van uw ambtsvoorganger op eerdere vragen over het bericht dat Dino Bouterse het voornemen had om Hezbollah-militanten te steunen?<text:note text:id="ID-2015Z04409-d37e73" text:note-class="footnote"><text:note-citation text:label="2 ">2</text:note-citation><text:note-body><text:p text:style-name="ifm_p_font.normal_size.6.93pt_mt..5mm_indent.-0.1161in_mleft.0.1161in_ifm">Aanhangsel van de Handelingen, vergaderjaar 2014–2015, nr. 40.</text:p></text:note-body></text:note></text:p>
      <text:p text:style-name="ifm_p_mt.3.76mm_ifm">Vraag 3</text:p>
      <text:p text:style-name="ifm_p_ifm">Beschikt het kabinet nog steeds niet over eigenstandige informatie om activiteiten van Hezbollah in Suriname te bevestigen?</text:p>
      <text:p text:style-name="ifm_p_mt.3.76mm_ifm">Vraag 4</text:p>
      <text:p text:style-name="ifm_p_ifm">Kunt u bevestigen dat Hezbollah van plan was om trainingskampen voor terroristen in Latijns-Amerika op te zetten, temeer nu de heer Bouterse dit ook heeft bekend?</text:p>
      <text:p text:style-name="ifm_p_mt.3.76mm_ifm">Vraag 5</text:p>
      <text:p text:style-name="ifm_p_ifm">Bent u bekend met de berichten uit het verleden, onder meer van de Amerikaanse regering, dat Hezbollah-cellen actief zouden zijn in Latijns-Amerika en in het bijzonder Venezuela?<text:note text:id="ID-2015Z04409-d37e100" text:note-class="footnote"><text:note-citation text:label="3 ">3</text:note-citation><text:note-body><text:p text:style-name="ifm_p_font.normal_size.6.93pt_mt..5mm_indent.-0.1161in_mleft.0.1161in_ifm">http://www.treasury.gov/press-center/press-releases/pages/hp1036.aspx;</text:p><text:p text:style-name="ifm_p_font.normal_size.6.93pt_indent.-0.1161in_mleft.0.1161in_ifm">http://www.state.gov/j/ct/rls/crt/2013/224825.htm</text:p></text:note-body></text:note> Heeft u reden om aan te nemen dat Hezbollah nog steeds voornemens is activiteiten te ontplooien in Latijns-Amerika? Deelt u de vrees dat in het bijzonder Latijns-Amerikaanse landen met een groeiend anti-Westers sentiment en sterke banden met Iran, ontvankelijk kunnen zijn voor het huisvesten of faciliteren van anti-Westerse terreurorganis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ino Bouterse is veroordeeld voor het verlenen van steun aan Hezbollah</dc:title>
    <meta:user-defined meta:name="OVERHEIDop.ParlID/DC.identifier">kv-tk-2015Z04409</meta:user-defined>
    <meta:user-defined meta:name="OVERHEIDop.vraagnummer">2015Z04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5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ino Bouterse is veroordeeld voor het verlenen van steun aan Hezbollah</meta:user-defined>
    <meta:user-defined meta:name="DCTERMS.W3CDTF/DCTERMS.available">2015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