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07</text:p>
      <text:p text:style-name="ifm_p_font.roman_mt.3.76mm_ifm">Vragen van het lid <text:span text:style-name="ifm_span_font.bold_ifm">Van Tongeren</text:span> (GroenLinks) aan de Minister van Veiligheid en Justitie over <text:span text:style-name="ifm_span_font.italic_ifm">de buitenwerkingstelling van de Wet bewaarplicht telecommunicatiegegevens</text:span> (ingezonden 12 maart 2015).</text:p>
      <text:p text:style-name="ifm_p_mt.3.76mm_ifm">Vraag 1</text:p>
      <text:p text:style-name="ifm_p_ifm">Bent u bereid de uitspraak van de voorzieningenrechter van de Rechtbank Den Haag, waarin de Wet bewaarplicht telecommunicatiegegevens buiten werking wordt gesteld, onmiddellijk ten uitvoer te leggen voor alle partijen die krachtens de Wet bewaarplicht telecommunicatiegegevens verplicht zijn uitvoering te geven aan de bewaarplicht? Zo nee, waarom niet? Zo ja, welke maatregelen stelt u zich voor om te voorkomen dat internet- en telecomproviders nog de internet- en belgegevens van gebruikers langdurig bewaren?</text:p>
      <text:p text:style-name="ifm_p_mt.3.76mm_ifm">Vraag 2</text:p>
      <text:p text:style-name="ifm_p_ifm">Bent u bereid deze vragen per omgaande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uitenwerkingstelling van de Wet bewaarplicht telecommunicatiegegevens</dc:title>
    <meta:user-defined meta:name="OVERHEIDop.ParlID/DC.identifier">kv-tk-2015Z04407</meta:user-defined>
    <meta:user-defined meta:name="OVERHEIDop.vraagnummer">2015Z0440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De buitenwerkingstelling van de Wet bewaarplicht telecommunicatiegegevens</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