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5</text:p>
      <text:p text:style-name="ifm_p_font.roman_mt.3.76mm_ifm">Vragen van het lid <text:span text:style-name="ifm_span_font.bold_ifm">Geurts</text:span> (CDA) aan de Staatssecretaris van Economische Zaken en de Minister van Infrastructuur en Milieu over <text:span text:style-name="ifm_span_font.italic_ifm">uitspraken van de Eurocommissaris voor Betere Regelgeving over de Nederlandse implementatie van het Europese natuurbeleid</text:span> (ingezonden 12 maart 2015).</text:p>
      <text:p text:style-name="ifm_p_mt.3.76mm_ifm">Vraag 1</text:p>
      <text:p text:style-name="ifm_p_ifm">Bent u bekend met de uitspraken van de Eurocommissaris voor Betere Regelgeving, Interinstitutionele Betrekkingen, Rechtsstatelijkheid en het Handvest van de grondrechten op maandag 9 maart 2015 inzake de implementatie van het Europese natuurbeleid in de lidstaat Nederland naar aanleiding van vragen van Europarlementariër Schreijer-Pierik over de fitness check van de Europese natuurwetgeving tijdens de vergadering van de commissie Milieubeheer, Volksgezondheid en Voedselveiligheid in het Europees parlement?<text:note text:id="n1" text:note-class="footnote"><text:note-citation text:label="1 ">1</text:note-citation><text:note-body><text:p text:style-name="ifm_p_font.normal_size.6.93pt_mt..5mm_indent.-0.1161in_mleft.0.1161in_ifm">http://youtu.be/BJkX2flbR3s of  http://www.europarl.europa.eu/ep-live/en/committees/video?event=20150309-1900-COMMITTEE-ENVI (vanaf 20:33:34 min.).</text:p></text:note-body></text:note> <text:note text:id="ID-2015Z04405-d37e49" text:note-class="footnote"><text:note-citation text:label="2 ">2</text:note-citation><text:note-body><text:p text:style-name="ifm_p_font.normal_size.6.93pt_mt..5mm_indent.-0.1161in_mleft.0.1161in_ifm">«Timmermans erkent Nederlandse uitvoering EU-natuurbeleid», 10 maart 2014. Persbericht: https://www.cda.nl/europa/actueel/toon/timmermans-erkent-probleem-nederlandse-uitvoering-eu-natuurbeleid/</text:p></text:note-body></text:note></text:p>
      <text:p text:style-name="ifm_p_mt.3.76mm_ifm">Vraag 2</text:p>
      <text:p text:style-name="ifm_p_ifm">Deelt u de opvatting van de Eurocommissaris dat in Nederland veel van de problemen rondom het Europees natuurbeleid ontstaan zijn door de wijze van implementatie en uitvoering door de lidstaat zelf?</text:p>
      <text:p text:style-name="ifm_p_mt.3.76mm_ifm">Vraag 3</text:p>
      <text:p text:style-name="ifm_p_ifm">Deelt u de verwondering van de Eurocommissaris over de verschillen in implementatie van de Vogel- en Habitatrichtlijn en Europees natuurbeleid tussen de lidstaten en het feit dat deze implementatieverschillen in sommige lidstaten tot veel meer problemen leiden dan in de andere lidstaten?</text:p>
      <text:p text:style-name="ifm_p_mt.3.76mm_ifm">Vraag 4</text:p>
      <text:p text:style-name="ifm_p_ifm">Gaat u de knelpunten en genoemde problemen omtrent de uitvoering van Europees natuurbeleid die ontstaan zijn in ons land proactief met de verschillende provincies inventariseren ten behoeve van de fitness check?</text:p>
      <text:p text:style-name="ifm_p_mt.3.76mm_ifm">Vraag 5</text:p>
      <text:p text:style-name="ifm_p_ifm">Heeft Nederland bij de maatregelen ter implementatie van Richtlijn 92/43/EEG volgens u voldoende rekening gehouden met de vereisten op economisch en sociaal gebied?</text:p>
      <text:p text:style-name="ifm_p_mt.3.76mm_ifm">Vraag 6</text:p>
      <text:p text:style-name="ifm_p_ifm">Zo ja, op welk wijze werd en wordt in Nederland bij de implementatie en de op grond van Richtlijn 92/43/EEG genomen maatregelen exact rekening gehouden met voornoemde vereisten?</text:p>
      <text:p text:style-name="ifm_p_mt.3.76mm_ifm">Vraag 7</text:p>
      <text:p text:style-name="ifm_p_ifm">Bent u bereid bovengenoemde problemen en knelpunten, na erkenning van de ontstane problemen door de Eurocommissaris, te verhelpen door maatwerk en bent u, indien als oplossing vereist, te werken aan wetswijzigingen in Nederland?</text:p>
      <text:p text:style-name="ifm_p_mt.3.76mm_ifm">Vraag 8</text:p>
      <text:p text:style-name="ifm_p_ifm">Bent u bereid deze vragen te beantwoorden vóór het Algemeen overleg Programma Aanpak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praken van de Eurocommissaris voor Betere Regelgeving over de Nederlandse implementatie van het Europese natuurbeleid</dc:title>
    <meta:user-defined meta:name="OVERHEIDop.ParlID/DC.identifier">kv-tk-2015Z04405</meta:user-defined>
    <meta:user-defined meta:name="OVERHEIDop.vraagnummer">2015Z0440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Uitspraken van de Eurocommissaris voor Betere Regelgeving over de Nederlandse implementatie van het Europese natuurbeleid</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