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4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401</text:p>
      <text:p text:style-name="ifm_p_font.roman_mt.3.76mm_ifm">Vragen van het lid <text:span text:style-name="ifm_span_font.bold_ifm">Leijten</text:span> (SP) aan de Staatssecretaris van Volksgezondheid, Welzijn en Sport over <text:span text:style-name="ifm_span_font.italic_ifm">rechterlijke uitspraken met betrekking tot de Wmo 2015 (Wet maatschappelijke ondersteuning)</text:span> (ingezonden 12 maart 2015).</text:p>
      <text:p text:style-name="ifm_p_mt.3.76mm_ifm">Vraag 1</text:p>
      <text:p text:style-name="ifm_p_ifm">Wat is uw reactie op de rechterlijke uitspraak inzake Montferland, waarin wordt geoordeeld dat deze gemeente inwoners geen huishoudelijke verzorging mag ontzeggen, met de gedachte dat de eerste drie uren huishoudelijke verzorging per week algemeen gebruikelijk zouden zijn?<text:note text:id="ID-2015Z04401-d37e58" text:note-class="footnote"><text:note-citation text:label="1 ">1</text:note-citation><text:note-body><text:p text:style-name="ifm_p_font.normal_size.6.93pt_mt..5mm_indent.-0.1161in_mleft.0.1161in_ifm">http://www.rechtspraak.nl/Organisatie/Rechtbanken/Gelderland/Nieuws/Pages/Voorlopig-recht-op-vergoeding-voor-drie-uur-huishoudelijke-hulp-per-week.aspx</text:p></text:note-body></text:note></text:p>
      <text:p text:style-name="ifm_p_mt.3.76mm_ifm">Vraag 2</text:p>
      <text:p text:style-name="ifm_p_ifm">Wat is uw reactie op de uitspraak van de rechter dat, zelfs als huishoudelijke verzorging als algemeen gebruikelijke voorzieningen wordt gezien, deze in financiële zin passend moet zijn voor mensen met een inkomen op het niveau van het sociaal minimum? Is de eigen bijdrage van de huishoudelijke hulp toeslag hiermee nog wel houdbaar? Kunt u uw antwoord toelichten?</text:p>
      <text:p text:style-name="ifm_p_mt.3.76mm_ifm">Vraag 3</text:p>
      <text:p text:style-name="ifm_p_ifm">Hoe verhoudt deze uitspraak van de rechter zich tot gemeenten die gebruik maken van dienstencheques en te hoge eigen bijdrages vragen? Gaat u deze gemeenten hierop aanspreken? Zo ja, op welke termijn? Zo nee, waarom volgt u het oordeel van de rechter niet?</text:p>
      <text:p text:style-name="ifm_p_mt.3.76mm_ifm">Vraag 4</text:p>
      <text:p text:style-name="ifm_p_ifm">Wat is uw reactie op de rechterlijke uitspraak, waarin de rechter bepaalde dat de gemeente Utrecht niet voldoende onderzoek heeft gedaan naar de situatie van de twee eisers, die stelden onterecht gekort te zijn in het aantal uren huishoudelijke verzorging? Kunt u uw antwoord toelichten?<text:note text:id="ID-2015Z04401-d37e84" text:note-class="footnote"><text:note-citation text:label="2 ">2</text:note-citation><text:note-body><text:p text:style-name="ifm_p_font.normal_size.6.93pt_mt..5mm_indent.-0.1161in_mleft.0.1161in_ifm">http://www.rechtspraak.nl/Organisatie/Rechtbanken/Midden-Nederland/Nieuws/Pages/Norm-Wmo-gemeente-Utrecht-doorstaat-toets.aspx</text:p></text:note-body></text:note></text:p>
      <text:p text:style-name="ifm_p_mt.3.76mm_ifm">Vraag 5</text:p>
      <text:p text:style-name="ifm_p_ifm">Hoe oordeelt u over de gemeente Utrecht die niet voornemens is de huishoudelijke verzorging voor alle betrokken inwoners opnieuw te beoordelen, nu gebleken is dat niet bij iedereen zorgvuldig onderzoek is gedaan? Betekent dit dat iedereen afzonderlijk naar de rechter moet? Wat kost dit precies?<text:note text:id="ID-2015Z04401-d37e99" text:note-class="footnote"><text:note-citation text:label="3 ">3</text:note-citation><text:note-body><text:p text:style-name="ifm_p_font.normal_size.6.93pt_mt..5mm_indent.-0.1161in_mleft.0.1161in_ifm">http://www.ad.nl/ad/nl/1039/Utrecht/article/detail/3893534/2015/03/10/Utrecht-zal-schoonmaakhulp-niet-opnieuw-beoordelen.dhtml</text:p></text:note-body></text:note></text:p>
      <text:p text:style-name="ifm_p_mt.3.76mm_ifm">Vraag 6</text:p>
      <text:p text:style-name="ifm_p_ifm">Hoeveel gemeenten hebben naar aanleiding van rechterlijke uitspraken hun beleid aangepast?</text:p>
      <text:p text:style-name="ifm_p_ifm">Hoeveel gemeenten hebben gehoor gegeven aan uw oproep de uitspraak over het bejaarde echtpaar in Dantumadeel goed te bestuderen? Kunt u uw antwoord toelichten?<text:note text:id="ID-2015Z04401-d37e115" text:note-class="footnote"><text:note-citation text:label="4 ">4</text:note-citation><text:note-body><text:p text:style-name="ifm_p_font.normal_size.6.93pt_mt..5mm_indent.-0.1161in_mleft.0.1161in_ifm">http://www.rijksoverheid.nl/documenten-en-publicaties/kamerstukken/2014/12/10/kamerbrief-over-uitspraak-van-de-rechtbank-noord-nederland-inzake-het-aanbieden-van-huishoudelijke-hulp-door-gemeente.html</text:p></text:note-body></text:note></text:p>
      <text:p text:style-name="ifm_p_mt.3.76mm_ifm">Vraag 7</text:p>
      <text:p text:style-name="ifm_p_ifm">Wilt u de Kamer een overzicht doen toekomen van welke gemeenten die besloten hebben de huishoudelijke verzorging te versoberen of te beëindigen, en of zij daadwerkelijk voldoen aan de wettelijke regelgeving en de rechterlijke uitspraken? Kunt u uw antwoord toelichten?</text:p>
      <text:p text:style-name="ifm_p_mt.3.76mm_ifm">Vraag 8</text:p>
      <text:p text:style-name="ifm_p_ifm">Kunt u aangeven hoe vaak u heeft moeten ingrijpen bij gemeenten die zich niet houden aan deze wetgeving en rechterlijke uitspraken? Zo ja, welke gemeenten betrof dit? Zo nee, waarom niet?</text:p>
      <text:p text:style-name="ifm_p_mt.3.76mm_ifm">Vraag 9</text:p>
      <text:p text:style-name="ifm_p_ifm">Welke maatregelen gaat u treffen ten aanzien van gemeenten die momenteel verzuimen te voldoen aan de Wmo 2015 en de rechterlijke uitspraken die zijn gedaan, en op welke termijn?</text:p>
      <text:p text:style-name="ifm_p_mt.3.76mm_ifm">Vraag 10</text:p>
      <text:p text:style-name="ifm_p_ifm">Wat is uw reactie op de uitspraak van wethouder uit Franekeradeel die het niet nodig vind om een keukentafelgesprek te voeren en het afdoende vindt om mensen per brief te informeren over de veranderingen met de huishoudelijke verzorging? Kunt u uw antwoord toelichten?<text:note text:id="ID-2015Z04401-d37e147" text:note-class="footnote"><text:note-citation text:label="5 ">5</text:note-citation><text:note-body><text:p text:style-name="ifm_p_font.normal_size.6.93pt_mt..5mm_indent.-0.1161in_mleft.0.1161in_ifm">http://www.lc.nl/friesland/wethouder-houdt-vast-aan-brief-huishoudhulp-18352213.html</text:p></text:note-body></text:note></text:p>
      <text:p text:style-name="ifm_p_mt.3.76mm_ifm">Vraag 11</text:p>
      <text:p text:style-name="ifm_p_ifm">Hoe verhoudt de werkwijze in Noordwest Friesland om mensen via een telefoongesprek of brief mee te delen dat de thuiszorg is wegbezuinigd zich met de rechterlijke uitspraken dat gemeenten verplicht zijn een individuele afweging te maken op basis van zorgvuldig onderzoek? Kunt u uw antwoord toelichten?</text:p>
      <text:p text:style-name="ifm_p_mt.3.76mm_ifm">Vraag 12</text:p>
      <text:p text:style-name="ifm_p_ifm">Hoe oordeelt u over de uitspraak van de wethouder van Harlingen die het volgende stelt: «deze thuiszorg van het eerste drie uur zien wij dus niet als maatwerk, waarvoor wij de zorg moeten betalen» en dat de uitspraak in de situatie van Dantumadeel niet voor zijn beleid van toepassing is? Kunt u uw antwoord toelichten?<text:note text:id="ID-2015Z04401-d37e167" text:note-class="footnote"><text:note-citation text:label="6 ">6</text:note-citation><text:note-body><text:p text:style-name="ifm_p_font.normal_size.6.93pt_mt..5mm_indent.-0.1161in_mleft.0.1161in_ifm">«De drastische bezuiniging op de thuiszorg in Fryslân en Harlingen, http://www.huurdersverenigingharlingen.nl/de-drastische-bezuiniging-op-de-thuiszorg-in-fryslan-en-harlingen/</text:p></text:note-body></text:note></text:p>
      <text:p text:style-name="ifm_p_mt.3.76mm_ifm">Vraag 13</text:p>
      <text:p text:style-name="ifm_p_ifm">Wil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Rechterlijke uitspraken met betrekking tot de Wet maatschappelijke ondersteuning (Wmo) 2015</dc:title>
    <meta:user-defined meta:name="OVERHEIDop.ParlID/DC.identifier">kv-tk-2015Z04401</meta:user-defined>
    <meta:user-defined meta:name="OVERHEIDop.vraagnummer">2015Z0440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3-12</meta:user-defined>
    <meta:user-defined meta:name="OVERHEID.StatenGeneraal/DC.creator">Tweede Kamer der Staten-Generaal</meta:user-defined>
    <dc:language>nl</dc:language>
    <meta:user-defined meta:name="DCTERMS.alternative"/>
    <meta:user-defined meta:name="DC.title">Rechterlijke uitspraken met betrekking tot de Wet maatschappelijke ondersteuning (Wmo) 2015</meta:user-defined>
    <meta:user-defined meta:name="DCTERMS.W3CDTF/DCTERMS.available">2015-03-12</meta:user-defined>
    <meta:user-defined meta:name="OVERHEIDop.publicationName">Kamervragen zonder antwoord</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Recht | Rechtspraak</meta:user-defined>
    <meta:user-defined meta:name="OVERHEID.TaxonomieBeleidsagenda/OVERHEID.category">Sociale zekerheid | Organisatie en beleid</meta:user-defined>
    <meta:user-defined meta:name="OVERHEIDop.versieInformatie"/>
  </office:meta>
</office:document-meta>
</file>