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0</text:p>
      <text:p text:style-name="ifm_p_font.roman_mt.3.76mm_ifm">Vragen van het lid <text:span text:style-name="ifm_span_font.bold_ifm">Jasper vanDijk</text:span> (SP) aan de Staatssecretaris van Onderwijs, Cultuur en Wetenschap over <text:span text:style-name="ifm_span_font.italic_ifm">het opheffen van NPO Radio 6</text:span> (ingezonden 12 maart 2015).</text:p>
      <text:p text:style-name="ifm_p_mt.3.76mm_ifm">Vraag 1</text:p>
      <text:p text:style-name="ifm_p_ifm">Wat is uw reactie op het voornemen van de NPO om per 1 januari 2016 te stoppen met NPO Radio 6?<text:note text:id="ID-2015Z04400-d37e49" text:note-class="footnote"><text:note-citation text:label="1 ">1</text:note-citation><text:note-body><text:p text:style-name="ifm_p_font.normal_size.6.93pt_mt..5mm_indent.-0.1161in_mleft.0.1161in_ifm">NRC, 5 maart 2015</text:p><text:p text:style-name="ifm_p_font.normal_size.6.93pt_indent.-0.1161in_mleft.0.1161in_ifm">http://www.nrc.nl/nieuws/2015/03/05/npo-radio-6-stopt-per-1-januari-met-uitzenden/</text:p></text:note-body></text:note></text:p>
      <text:p text:style-name="ifm_p_mt.3.76mm_ifm">Vraag 2</text:p>
      <text:p text:style-name="ifm_p_ifm">Hoe oordeelt u over het feit dat onderzoek door NPO Radio 6 heeft aangetoond dat ongeveer twee miljoen Nederlanders interesse hebben in soul dan wel jazz en festivals zoals North Sea Jazz?</text:p>
      <text:p text:style-name="ifm_p_mt.3.76mm_ifm">Vraag 3</text:p>
      <text:p text:style-name="ifm_p_ifm">Wat vindt u van het argument dat de concurrentie is toegenomen, terwijl de commerciële tegenhanger (Sublime FM) net de programmering heeft gewijzigd en voor het overgrote deel louter non-stop radio maakt?</text:p>
      <text:p text:style-name="ifm_p_mt.3.76mm_ifm">Vraag 4</text:p>
      <text:p text:style-name="ifm_p_ifm">Deelt u de mening dat de programmering, die sinds korte tijd is opgesplitst in een toegankelijke dagprogrammering en een avond- en weekendprogrammering met meer achtergronden en diepgang (zoals Mijke &amp; Co Live, Winfrieds Woonkamer, Vrije Geluiden VPRO met o.a. Frank Jochemsen en Wilfried de Jong), niet juist aanleiding geven om door te gaan met NPO radio 6?</text:p>
      <text:p text:style-name="ifm_p_mt.3.76mm_ifm">Vraag 5</text:p>
      <text:p text:style-name="ifm_p_ifm">Hoe oordeelt u over het feit dat de opsplitsing het bereik in de avond heeft verdubbeld (marktaandeel 0.7–1.1), terwijl de targets 0.4–0.5 zijn en dat in november zenderbreed 0.4 werd gescoord? Hoe rijmt u dit met de observatie van NPO dat de zender zich niet ontwikkelt?</text:p>
      <text:p text:style-name="ifm_p_mt.3.76mm_ifm">Vraag 6</text:p>
      <text:p text:style-name="ifm_p_ifm">Bent u zich bewust van het feit dat de zenderprofielen van NPO Radio 2 en 4 in het gedrang kunnen komen wanneer NPO Radio 6 wordt opgeheven, indachtig het feit dat de omroepen hun taakopdrachten moeten vervullen, zoals voor de NTR bijvoorbeeld het bieden van een podium voor lichte muziek, jazz en soul?</text:p>
      <text:p text:style-name="ifm_p_mt.3.76mm_ifm">Vraag 7</text:p>
      <text:p text:style-name="ifm_p_ifm">Vindt u NPO Radio 6 ook een goed voorbeeld hoe je efficiënt voor een specifieke doelgroep een kwalitatief hoogwaardig platform kunt bieden? Zo nee, waarom niet? Zo ja, bent u dan niet bang dat met het onderbrengen bij bijvoorbeeld NPO Radio 2 de NPO een doelgroep-zender kwijtraakt, hetgeen sterk indruist tegen de ontwikkelingen in het internationale medialandschap?</text:p>
      <text:p text:style-name="ifm_p_mt.3.76mm_ifm">Vraag 8</text:p>
      <text:p text:style-name="ifm_p_ifm">Wat is uw oordeel over het gemixte profiel van NPO Radio 6, gezien het breed erkende probleem dat de andere zenders een sterk «wit» publiek hebben? Hoeveel belang hecht u aan het feit dat juist NPO Radio 6 geapprecieerd wordt door een zeer gemêleerd publiek, zoals bleek uit onderzoeken die naast de reguliere Kijk- en Luisteronderzoeken (KLO) werden uitgevoerd?</text:p>
      <text:p text:style-name="ifm_p_mt.3.76mm_ifm">Vraag 9</text:p>
      <text:p text:style-name="ifm_p_ifm">Vindt u het van belang dat er een zender is met een stevig historisch besef, die teruggrijpt naar de roots-muziek (soul, jazz, blues)? Beschouwt u dit met mij als een onmisbaar element in het totale aanbod van de NPO dat niet verloren mag gaan? Zo nee, waarom niet? Bent u op de hoogte van het feit dat Nederland, mocht NPO Radio 6 worden opgeheven, uniek is als land zonder nationaal platform voor Jazz muziek?</text:p>
      <text:p text:style-name="ifm_p_mt.3.76mm_ifm">Vraag 10</text:p>
      <text:p text:style-name="ifm_p_ifm">Wat vindt u van de financiële onderbouwing, indachtig het feit dat er zes jaar is geïnvesteerd en opgebouwd, dat er vele programmatische wijzigingen door de NPO zijn doorgevoerd en dat nu net de techniek Dab+ ingevoerd raakt, waardoor de zender ook in de auto te luisteren is? Is het op grond van deze zaken wel verstandig om zo'n zender op te heffen, zeker in het licht van de constatering dat NPO bazen Radio 6 in het verleden altijd roemden omdat de zender goedkoop en efficiënt was?</text:p>
      <text:p text:style-name="ifm_p_mt.3.76mm_ifm">Vraag 11</text:p>
      <text:p text:style-name="ifm_p_ifm">Wat vindt u van het argument dat efficiëntie wordt opgevoerd als hoofdargument, terwijl NPO Radio 6 met een budget van circa 2,5 miljoen euro per jaar een relatief gering beslag legt op de totale middelen? Kunt u aangeven hoe deze efficiëntie zich verhoudt tot die van de andere radiozenders van NPO?</text:p>
      <text:p text:style-name="ifm_p_mt.3.76mm_ifm">Vraag 12</text:p>
      <text:p text:style-name="ifm_p_ifm">In hoeverre is KLO-onderzoek afdoende om een zender als NPO Radio 6 op zijn prestaties te beoordelen? Is de rendements- of efficiency-benadering voor alle doelgroep-activiteiten van de NPO zaligmakend, of gelden er ook kwaliteitsnormen waarbij het NPO-brede aanbod belangrijker is dan enkel en alleen marktaandeel?</text:p>
      <text:p text:style-name="ifm_p_mt.3.76mm_ifm">Vraag 13</text:p>
      <text:p text:style-name="ifm_p_ifm">Bent u bereid met NPO in gesprek te gaan, met als inzet de toekomst voor NPO Radio 6 veili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heffen van NPO Radio 6</dc:title>
    <meta:user-defined meta:name="OVERHEIDop.ParlID/DC.identifier">kv-tk-2015Z04400</meta:user-defined>
    <meta:user-defined meta:name="OVERHEIDop.vraagnummer">2015Z0440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Het opheffen van NPO Radio 6</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