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3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394</text:p>
      <text:p text:style-name="ifm_p_font.roman_mt.3.76mm_ifm">Vragen van het lid <text:span text:style-name="ifm_span_font.bold_ifm">Öztürk</text:span> (Groep Kuzu/Öztürk) aan de Minister van Sociale Zaken en Werkgelegenheid over <text:span text:style-name="ifm_span_font.italic_ifm">het steeds moeilijker worden van het bouwen van moskeeën</text:span> (ingezonden 12 maart 2015).</text:p>
      <text:p text:style-name="ifm_p_mt.3.76mm_ifm">Vraag 1</text:p>
      <text:p text:style-name="ifm_p_ifm">Bent u bekend met het bericht «Steeds moeilijker om moskeeën te bouwen»?<text:note text:id="ID-2015Z04394-d37e58" text:note-class="footnote"><text:note-citation text:label="1 ">1</text:note-citation><text:note-body><text:p text:style-name="ifm_p_font.normal_size.6.93pt_mt..5mm_indent.-0.1161in_mleft.0.1161in_ifm">http://www.nu.nl/algemeen/4007584/steeds-moeilijker-moskeeen-bouwen.html</text:p></text:note-body></text:note></text:p>
      <text:p text:style-name="ifm_p_mt.3.76mm_ifm">Vraag 2</text:p>
      <text:p text:style-name="ifm_p_ifm">Hoe beoordeelt u het feit dat het Contactorgaan Moslims en Overheid (CMO) aangeeft dat moskeebesturen steeds meer weerstand ondervinden bij de bouwplannen van een nieuw gebedshuis?</text:p>
      <text:p text:style-name="ifm_p_mt.3.76mm_ifm">Vraag 3</text:p>
      <text:p text:style-name="ifm_p_ifm">Deelt u de constatering dat een «verwachting» van mogelijke parkeerproblematiek de bouw van een moskee niet in de weg mag staan? Zo nee, waarom niet? Zo ja, wat gaat u doen tegen het blokkeren van de bouw van moskeeën op basis van dit argument?</text:p>
      <text:p text:style-name="ifm_p_mt.3.76mm_ifm">Vraag 4</text:p>
      <text:p text:style-name="ifm_p_ifm">Hoe kan het dat er een groeiende weerstand ontstaat tegen de bouw van moskeeën en niet tegen andere gebedshuizen zoals uit het onderzoek Monitor Moslim Discriminatie blijkt?<text:note text:id="ID-2015Z04394-d37e84" text:note-class="footnote"><text:note-citation text:label="2 ">2</text:note-citation><text:note-body><text:p text:style-name="ifm_p_font.normal_size.6.93pt_mt..5mm_indent.-0.1161in_mleft.0.1161in_ifm">Monitor Moslim Discriminatie, Ineke van der Valk, Universiteit van Amsterdam</text:p></text:note-body></text:note></text:p>
      <text:p text:style-name="ifm_p_mt.3.76mm_ifm">Vraag 5</text:p>
      <text:p text:style-name="ifm_p_ifm">Vindt u ook dat het bouwen van een moskee een fundamenteel recht is van gelovigen in Nederland? Zo ja, vindt u dat dit recht steeds meer onder druk komt te staan? Zo nee, waarom niet?</text:p>
      <text:p text:style-name="ifm_p_mt.3.76mm_ifm">Vraag 6</text:p>
      <text:p text:style-name="ifm_p_ifm">Wat vindt u van het feit dat er een toename is van het aantal bezwaren dat gemeenten op jaarbasis binnen krijgt? Speelt de angst voor de Islam hier een rol in? Zo ja, wat gaat u effectief doen om deze angst te bestrijden? Zo nee, waar denkt u dat deze toename aan te wijden is?</text:p>
      <text:p text:style-name="ifm_p_mt.3.76mm_ifm">Vraag 7</text:p>
      <text:p text:style-name="ifm_p_ifm">Bent u van mening dat het politieke klimaat bijdraagt aan de angst voor de bouw van moskeeën, zoals ook uit de Monitor Moslim Discriminatie naar voren komt?<text:note text:id="ID-2015Z04394-d37e111" text:note-class="footnote"><text:note-citation text:label="3 ">3</text:note-citation><text:note-body><text:p text:style-name="ifm_p_font.normal_size.6.93pt_mt..5mm_indent.-0.1161in_mleft.0.1161in_ifm">Monitor Moslim Discriminatie, Ineke van der Valk, Universiteit van Amsterdam</text:p></text:note-body></text:note> Zo ja, wat gaat u doen om dit klimaat bij te stellen? Zo nee, wat is dan de oorzaak?</text:p>
      <text:p text:style-name="ifm_p_mt.3.76mm_ifm">Vraag 8</text:p>
      <text:p text:style-name="ifm_p_ifm">Welke maatregelen kunnen er genomen worden om de angst voor de bouw van moskeeë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steeds moeilijker worden van het bouwen van moskeeën</dc:title>
    <meta:user-defined meta:name="OVERHEIDop.ParlID/DC.identifier">kv-tk-2015Z04394</meta:user-defined>
    <meta:user-defined meta:name="OVERHEIDop.vraagnummer">2015Z04394</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vergaderjaar">2014-2015</meta:user-defined>
    <meta:user-defined meta:name="DCTERMS.W3CDTF/OVERHEIDop.datumIndiening">2015-03-12</meta:user-defined>
    <meta:user-defined meta:name="OVERHEID.StatenGeneraal/DC.creator">Tweede Kamer der Staten-Generaal</meta:user-defined>
    <dc:language>nl</dc:language>
    <meta:user-defined meta:name="DCTERMS.alternative"/>
    <meta:user-defined meta:name="DC.title">Het steeds moeilijker worden van het bouwen van moskeeën</meta:user-defined>
    <meta:user-defined meta:name="DCTERMS.W3CDTF/DCTERMS.available">2015-03-12</meta:user-defined>
    <meta:user-defined meta:name="OVERHEIDop.publicationName">Kamervragen zonder antwoord</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Cultuur en recreatie | Religie</meta:user-defined>
    <meta:user-defined meta:name="OVERHEIDop.versieInformatie"/>
  </office:meta>
</office:document-meta>
</file>