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60</text:p>
      <text:p text:style-name="ifm_p_font.roman_mt.3.76mm_ifm">Vragen van de leden <text:span text:style-name="ifm_span_font.bold_ifm">Visser</text:span> en <text:span text:style-name="ifm_span_font.bold_ifm">De Boer</text:span> (beiden VVD) aan de Staatssecretaris van Infrastructuur en Milieu over <text:span text:style-name="ifm_span_font.italic_ifm">de Zaanse spoorlijn</text:span> (ingezonden 11 maart 2015).</text:p>
      <text:p text:style-name="ifm_p_mt.3.76mm_ifm">Vraag 1</text:p>
      <text:p text:style-name="ifm_p_ifm">Bent u bekend met het bericht «Zaanse spoorlijn is heuse klaaglijn»?<text:note text:id="ID-2015Z04360-d37e61" text:note-class="footnote"><text:note-citation text:label="1 ">1</text:note-citation><text:note-body><text:p text:style-name="ifm_p_font.normal_size.6.93pt_mt..5mm_indent.-0.1161in_mleft.0.1161in_ifm">http://www.noordhollandsdagblad.nl/stadstreek/zaanstreek/article27332007.ece/Zaanse-spoorlijn-is-heuse-klaaglijn?lref=L2</text:p></text:note-body></text:note></text:p>
      <text:p text:style-name="ifm_p_mt.3.76mm_ifm">Vraag 2</text:p>
      <text:p text:style-name="ifm_p_ifm">Deelt u de mening dat 712 klachten een duidelijk signaal zijn dat de dienstverlening op de Zaanlijn moet verbeteren? Zo nee, waarom niet?</text:p>
      <text:p text:style-name="ifm_p_mt.3.76mm_ifm">Vraag 3</text:p>
      <text:p text:style-name="ifm_p_ifm">Deelt u de mening dat er op de Zaanlijn structureel een gebrek is aan vervoerscapaciteit in de spits? Zo nee, waarom niet? Zo ja, bent u bereid om, in uw rol als concessieverlener, met NS in gesprek te gaan over verbeteringen op korte termijn in de vervoerscapaciteit in de spits op de Zaanlijn? Indien u al heeft gesproken met NS over de klachten op de Zaanlijn, kunt u aangeven of NS bereid is om de klachten op de Zaanlijn op te lossen en op welke termijn de reizigers hiervan kunnen profiteren?</text:p>
      <text:p text:style-name="ifm_p_mt.3.76mm_ifm">Vraag 4</text:p>
      <text:p text:style-name="ifm_p_ifm">Deelt u de mening dat het hoog tijd is dat NS serieus onderzoek doet naar het frequenter laten rijden van treinen in de Randstad? Zo nee, waarom niet? Zo ja, is de opdracht hiertoe reeds verstrekt en wat is de planning?</text:p>
      <text:p text:style-name="ifm_p_mt.3.76mm_ifm">Vraag 5</text:p>
      <text:p text:style-name="ifm_p_ifm">Op welke wijze worden de huidige problemen met de Zaanlijn opgepakt in de aangekondigde MIRT-verkenning Corridorstudie Amsterdam-Hoorn? Vinden er in dit kader ook gesprekken plaats met de aangesloten gemeenten, zoals de gemeente Zaanstad, om de huidige knelpunten op te lossen? Welke oplossingen worden er voor de lange termijn verkend samen met NS, ProRail en de betrokken gemeenten?</text:p>
      <text:p text:style-name="ifm_p_mt.3.76mm_ifm">Vraag 6</text:p>
      <text:p text:style-name="ifm_p_ifm">Hoe staat het nu met de ontwikkeling van de prestatie-indicator «vervoerscapaciteit in de spits»? Bent u bereid om, in uw rol als concessieverlener, NS te vragen onderzoek te doen naar verbetering van de vervoerscapaciteit in de spits op alle «drukke» lijnen in Nederland? Zo nee, waarom niet? Zo ja, hoe luidt de opdracht hiertoe en wat is de planning?</text:p>
      <text:p text:style-name="ifm_p_mt.3.76mm_ifm">Vraag 7</text:p>
      <text:p text:style-name="ifm_p_ifm">Bent u in gesprek met NS over de uitkomsten van de zogenoemde «druktemelder»? Zo ja, wat is de status van deze gesprekken en wanneer kunt de Kamer over de uitkomsten informeren? Welke bevoegdheden heeft u als concessieverlener om te eisen dat de resultaten van de druktemelder tot een verbetering in de dienstverlening moet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aanse spoorlijn</dc:title>
    <meta:user-defined meta:name="OVERHEIDop.ParlID/DC.identifier">kv-tk-2015Z04360</meta:user-defined>
    <meta:user-defined meta:name="OVERHEIDop.vraagnummer">2015Z0436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 Visser</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De Zaanse spoorlijn</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