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59</text:p>
      <text:p text:style-name="ifm_p_font.roman_mt.3.76mm_ifm">Vragen van het lid <text:span text:style-name="ifm_span_font.bold_ifm">De Roon</text:span> (PVV) aan de Minister voor Buitenlandse Handel en Ontwikkelingssamenwerking over <text:span text:style-name="ifm_span_font.italic_ifm">het bericht «recordbedrag aan buitenlandse investeringen»</text:span> (ingezonden 11 maart 2015).</text:p>
      <text:p text:style-name="ifm_p_mt.3.76mm_ifm">Vraag 1</text:p>
      <text:p text:style-name="ifm_p_ifm">Met welke middelen heeft de rijksoverheid buitenlandse ondernemers in 2014 gesteund om te investeren in de Nederlandse economie, en wat heeft dit gekost?<text:note text:id="ID-2015Z04359-d37e58" text:note-class="footnote"><text:note-citation text:label="1 ">1</text:note-citation><text:note-body><text:p text:style-name="ifm_p_font.normal_size.6.93pt_mt..5mm_indent.-0.1161in_mleft.0.1161in_ifm">http://www.rijksoverheid.nl/nieuws/2015/03/09/recordbedrag-aan-buitenlandse-investeringen.html</text:p></text:note-body></text:note></text:p>
      <text:p text:style-name="ifm_p_mt.3.76mm_ifm">Vraag 2</text:p>
      <text:p text:style-name="ifm_p_ifm">Klopt het dat de helft van de buitenlandse investeringen is gedaan door één bedrijf, in het windpark Gemini?</text:p>
      <text:p text:style-name="ifm_p_mt.3.76mm_ifm">Vraag 3</text:p>
      <text:p text:style-name="ifm_p_ifm">Klopt het dat, zonder de investering van 1,6 miljard euro in het windpark, het bedrag van buitenlandse investeringen in 2014 lager uitkomt dan in 2013?</text:p>
      <text:p text:style-name="ifm_p_mt.3.76mm_ifm">Vraag 4</text:p>
      <text:p text:style-name="ifm_p_ifm">Waarom pronkt het ministerie met buitenlandse investeringscijfers, terwijl de grootste buitenlandse investering de Nederlandse belastingbetaler uiteindelijk 4,4 miljard euro aan subsidie in het kader van de Stimuleringsregeling Duurzame Energieproductie (SDE) gaat kosten? <text:note text:id="ID-2015Z04359-d37e84" text:note-class="footnote"><text:note-citation text:label="2 ">2</text:note-citation><text:note-body><text:p text:style-name="ifm_p_font.normal_size.6.93pt_mt..5mm_indent.-0.1161in_mleft.0.1161in_ifm">http://www.geminiwindpark.nl/feiten-en-cijfers</text:p></text:note-body></text:note></text:p>
      <text:p text:style-name="ifm_p_mt.3.76mm_ifm">Vraag 5</text:p>
      <text:p text:style-name="ifm_p_ifm">Deelt u de mening dat buitenlandse investeringen in Nederland vooral nuttig zijn als dit banen oplevert?</text:p>
      <text:p text:style-name="ifm_p_mt.3.76mm_ifm">Vraag 6</text:p>
      <text:p text:style-name="ifm_p_ifm">Waarom pronkt het ministerie met buitenlandse investeringscijfers, terwijl buitenlandse investeringen vorig jaar in Nederland 2.500 minder banen gerealiseerd hebben dan in 2013?</text:p>
      <text:p text:style-name="ifm_p_mt.3.76mm_ifm">Vraag 7</text:p>
      <text:p text:style-name="ifm_p_ifm">Hoeveel buitenlandse investeerders hebben zich in 2014 teruggetrokken uit Nederland, en welk bedrag is Nederland hierdoor misgelopen?</text:p>
      <text:p text:style-name="ifm_p_mt.3.76mm_ifm">Vraag 8</text:p>
      <text:p text:style-name="ifm_p_ifm">Welke buitenlandse bedrijven zijn gesloten of elders naartoe verhuisd, en hoeveel banen zijn hierdoor verloren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ecordbedrag aan buitenlandse investeringen’</dc:title>
    <meta:user-defined meta:name="OVERHEIDop.ParlID/DC.identifier">kv-tk-2015Z04359</meta:user-defined>
    <meta:user-defined meta:name="OVERHEIDop.vraagnummer">2015Z0435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Het bericht ‘recordbedrag aan buitenlandse investeringen’</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