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6</text:p>
      <text:p text:style-name="ifm_p_font.roman_mt.3.76mm_ifm">Vragen van de leden <text:span text:style-name="ifm_span_font.bold_ifm">Otwin van Dijk</text:span> en <text:span text:style-name="ifm_span_font.bold_ifm">Bouwmeester</text:span> (beiden PvdA) aan de Minister van Volksgezondheid, Welzijn en Sport over <text:span text:style-name="ifm_span_font.italic_ifm">het plotseling niet meer vergoeden van een aantal geneesmiddelen</text:span> (ingezonden 11 maart 2015).</text:p>
      <text:p text:style-name="ifm_p_mt.3.76mm_ifm">Vraag 1</text:p>
      <text:p text:style-name="ifm_p_ifm">Bent u op de hoogte van berichten dat per 1 maart jl. een aantal geneesmiddelen niet meer wordt vergoed?<text:note text:id="ID-2015Z04356-d37e61" text:note-class="footnote"><text:note-citation text:label="1 ">1</text:note-citation><text:note-body><text:p text:style-name="ifm_p_font.normal_size.6.93pt_mt..5mm_indent.-0.1161in_mleft.0.1161in_ifm">Haarlems Dagblad, 7 maart 2015</text:p></text:note-body></text:note></text:p>
      <text:p text:style-name="ifm_p_mt.3.76mm_ifm">Vraag 2</text:p>
      <text:p text:style-name="ifm_p_ifm">Wat vindt u van de communicatie van verzekeraars naar apotheken, en met name naar verzekerden/patiënten? Op welk moment konden apothekers weten dat de vergoeding van deze geneesmiddelen zou worden stop gezet? Op welk moment konden verzekerden/patiënten dit weten?</text:p>
      <text:p text:style-name="ifm_p_mt.3.76mm_ifm">Vraag 3</text:p>
      <text:p text:style-name="ifm_p_ifm">Deelt u de mening dat voor middelen, waarover discussie over vergoeding bestaat tussen verzekeraar en apotheker, het Zorg Instituut Nederland (ZiN) een eindoordeel zou moeten uitspreken, zodat alle zorgverzekeraars hetzelfde beleid voeren, en dit met alle partijen op tijd gecommuniceerd kan worden? Wat gaat u doen om dit te bewerkstelligen?</text:p>
      <text:p text:style-name="ifm_p_mt.3.76mm_ifm">Vraag 4</text:p>
      <text:p text:style-name="ifm_p_ifm">Bent u bereid het ZiN te vragen de middelen waarvan de vergoeding nu is stop gezet te beoordelen? Zo nee, waarom niet?</text:p>
      <text:p text:style-name="ifm_p_mt.3.76mm_ifm">Vraag 5</text:p>
      <text:p text:style-name="ifm_p_ifm">Klopt het dat er overleg plaats vindt tussen enkele zorgverzekeraars en de Koninklijke Nederlandse Maatschappij ter bevordering der Pharmacie (KNMP) om de impasse te doorbreken? Deelt u de mening dat het wenselijk is dat dit voor alle zorgverzekeraars geldt, zo nodig onder leiding van het ZiN?</text:p>
      <text:p text:style-name="ifm_p_mt.3.76mm_ifm">Vraag 6</text:p>
      <text:p text:style-name="ifm_p_ifm">Worden de middelen die door de verzekeraars nu op «niet vergoeden» zijn gezet, bereid door een zo genaamde «grootbereidende apotheek», en doorgeleverd aan de apotheek waar het recept wordt aangeboden? Heeft de Inspectie voor de Gezondheidszorg (IGZ) voorwaarden gesteld aan het gedogen van doorleveren van niet geregistreerde middelen? Is een van de voorwaarden van deze gedoogsituatie dat de bereidende en doorleverende apotheek aan GMP-voorwaarden (Goede Manier van Produceren) moet voldoen? Behoort tot de GMP-voorwaarden dat er van het doorgeleverde middel een dossier betreffende de farmacotherapeutische rationale moet zijn?</text:p>
      <text:p text:style-name="ifm_p_mt.3.76mm_ifm">Vraag 7</text:p>
      <text:p text:style-name="ifm_p_ifm">Wat is uw mening over de rol van de IGZ in deze? In hoeverre heeft de IGZ systematisch de dossiers van doorgeleverde bereidingen beoordeeld op hun farmacotherapeutische rationale? In hoeverre is dat gebeurd bij de dossiers van de nu door de verzekeraars niet meer vergoede middelen?</text:p>
      <text:p text:style-name="ifm_p_mt.3.76mm_ifm">Vraag 8</text:p>
      <text:p text:style-name="ifm_p_ifm">Vindt u dat de IGZ een (meer) actieve rol zou moeten hebben bij het beoordelen of van een kwalitatief voldoende dossier farmacotherapeutische rationale van doorgeleverde bereidingen aanwezig is? Zo nee, in hoeverre bent u van plan dit te verbeteren? Zijn er middelen opgenomen in de taxe waarvoor geen farmacotherapeutische rationale in het dossier is opgenomen?</text:p>
      <text:p text:style-name="ifm_p_mt.3.76mm_ifm">Vraag 9</text:p>
      <text:p text:style-name="ifm_p_ifm">Vindt u dat de afleverende apotheker een rol heeft bij de beoordeling van de farmacotherapeutische rationale van een recept? Vindt u dat dit in voldoende mate wordt gedaan, gezien het verschil in interpretatie tussen verzekeraars en apoth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lotseling niet meer vergoeden van een aantal geneesmiddelen</dc:title>
    <meta:user-defined meta:name="OVERHEIDop.ParlID/DC.identifier">kv-tk-2015Z04356</meta:user-defined>
    <meta:user-defined meta:name="OVERHEIDop.vraagnummer">2015Z0435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O.E.T. (Otwin) van Dijk</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Het plotseling niet meer vergoeden van een aantal geneesmiddelen</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