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3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355</text:p>
      <text:p text:style-name="ifm_p_font.roman_mt.3.76mm_ifm">Vragen van het lid <text:span text:style-name="ifm_span_font.bold_ifm">Siderius</text:span> (SP) aan de staatssecretarissen van Onderwijs, Cultuur en Wetenschap en van Volksgezondheid, Welzijn en Sport over <text:span text:style-name="ifm_span_font.italic_ifm">de aanhoudende onzekerheid voor kinderen met een meervoudige beperking en de intensieve zorg in de klas</text:span>. (ingezonden 11 maart 2015).</text:p>
      <text:p text:style-name="ifm_p_mt.3.76mm_ifm">Vraag 1</text:p>
      <text:p text:style-name="ifm_p_ifm">Bent u, ondanks de forse signalen van belangenorganisaties als Ieder(in), BOSK en de VNG dat kinderen met een meervoudige beperking die intensieve (medische) zorg, verpleging, verzorging of toezicht nodig hebben in de klas (cluster 1), nog steeds van mening dat «de combinatie onderwijs en zorg met ingang van 1 januari 2015 wordt vereenvoudigd» en «er een knelpunt in het huidige systeem» is opgelost? Kunt u dit toelichten?<text:note text:id="ID-2015Z04355-d37e58" text:note-class="footnote"><text:note-citation text:label="1 ">1</text:note-citation><text:note-body><text:p text:style-name="ifm_p_font.normal_size.6.93pt_mt..5mm_indent.-0.1161in_mleft.0.1161in_ifm">BOSK: vereniging van motorisch gehandicapten en hun ouders; VNG: Vereniging van Nederlandse Gemeenten; http://nos.nl/artikel/2022611-kind-met-zorg-komt-op-school-vaker-in-de-knel.html</text:p></text:note-body></text:note> <text:note text:id="ID-2015Z04355-d37e67" text:note-class="footnote"><text:note-citation text:label="2 ">2</text:note-citation><text:note-body><text:p text:style-name="ifm_p_font.normal_size.6.93pt_mt..5mm_indent.-0.1161in_mleft.0.1161in_ifm">Aanhangsel Handelingen, vergaderjaar 2014–2015, nr. 357</text:p></text:note-body></text:note></text:p>
      <text:p text:style-name="ifm_p_mt.3.76mm_ifm">Vraag 2</text:p>
      <text:p text:style-name="ifm_p_ifm">Is het waar dat, doordat voor kinderen met een meervoudig beperking die onder de Wet langdurige zorg (Wlz) vallen er geen aftrek meer plaatsvindt van de zorgbekostiging wanneer een kind onderwijs volgt, scholen in de positie worden geplaatst dat zij in onderhandeling moeten voor bekostiging van medische zorg op school met de zorginstellingen of met de ouders (vanwege het persoonsgebonden budget)? Zo ja, ziet u mogelijkheden om de financiering van medische zorg op school voor kinderen met een meervoudige beperking (cluster 3) in de Wlz-indicatie te oormerken voor onderwijs, dan wel een gemiddeld bedrag voor medische zorg op school vast te stellen, zodat scholen niet hoeven te onderhandelen met zorginstellingen of ouders?<text:note text:id="ID-2015Z04355-d37e67a" text:note-class="footnote"><text:note-citation text:label="3 ">3</text:note-citation><text:note-body><text:p text:style-name="ifm_p_font.normal_size.6.93pt_mt..5mm_indent.-0.1161in_mleft.0.1161in_ifm">Aanhangsel Handelingen, vergaderjaar 2014–2015, nr. 357</text:p></text:note-body></text:note></text:p>
      <text:p text:style-name="ifm_p_mt.3.76mm_ifm">Vraag 3</text:p>
      <text:p text:style-name="ifm_p_ifm">Was het in uw ogen verstandig om de compensatiemiddelen AWBZ (Algemene Wet Bijzondere Ziektekosten) ongeoormerkt toe te voegen aan de normbekostiging van de samenwerkingsverbanden passend onderwijs, gezien de grote onduidelijkheid bij de samenwerkingsverbanden over de vraag op welke wijze onderwijszorgarrangementen het beste kunnen worden vormgegeven en/of worden bekostigd?</text:p>
      <text:p text:style-name="ifm_p_mt.3.76mm_ifm">Vraag 4</text:p>
      <text:p text:style-name="ifm_p_ifm">Is er in uw ogen niet veel meer nodig ten behoeve van de medische zorg voor kinderen met ernstige meervoudige beperkingen dan extra informatievoorziening over onderwijs en zorg, één landelijk aanvraagformulier voor een toelaatbaarheidsverklaring voor kinderen met ernstige meervoudige beperkingen en een Wlz-indicatie voor onbepaalde tijd?</text:p>
      <text:p text:style-name="ifm_p_mt.3.76mm_ifm">Vraag 5</text:p>
      <text:p text:style-name="ifm_p_ifm">Zijn voor u de signalen over de forse problemen niet alsnog reden om leerlingen in cluster 3 met een indicatie voor de Wlz apart te financieren, zodat de onderhandelingen tussen scholen, ouders, zorgkantoren en zorginstellingen definitief tot het verleden behoren?</text:p>
      <text:p text:style-name="ifm_p_mt.3.76mm_ifm">Vraag 6</text:p>
      <text:p text:style-name="ifm_p_ifm">Kunt u toelichten welke «nieuwe schotten geplaatst» zouden worden bij aparte financiering van cluster 3 die het maatwerk dat passend onderwijs mogelijk maakt sterk zullen belemmeren? Kunt u een toelichting geven op deze specifieke schotten?<text:note text:id="ID-2015Z04355-d37e75" text:note-class="footnote"><text:note-citation text:label="4 ">4</text:note-citation><text:note-body><text:p text:style-name="ifm_p_font.normal_size.6.93pt_mt..5mm_indent.-0.1161in_mleft.0.1161in_ifm">Aanhangsel Handelingen, vergaderjaar 2014–2015, nr. 1408</text:p></text:note-body></text:note></text:p>
      <text:p text:style-name="ifm_p_mt.3.76mm_ifm">Vraag 7</text:p>
      <text:p text:style-name="ifm_p_ifm">Is het waar dat «veel ouders van leerlingen in het speciaal onderwijs een brief hebben gekregen, waarin de school aangeeft dat de zorg aan het kind in de klas stopt, als de situatie niet snel verandert»? Zo ja, om hoeveel ouders gaat dit? Acht u dit een wenselijke ontwikkeling?</text:p>
      <text:p text:style-name="ifm_p_mt.3.76mm_ifm">Vraag 8</text:p>
      <text:p text:style-name="ifm_p_ifm">Hoe beoordeelt u het feit dat voorgenoemde belangenorganisaties de alarmklok luiden, terwijl u samen met de PO-Raad, VO-raad, VNG en VWS de «Werkagenda verbinding passend onderwijs, preventie, jeugdhulp en participatie 2015» heeft opgesteld, waarmee «ondersteuning wordt geboden aan scholen en gemeenten om onder andere zorg en onderwijs nog beter op elkaar aan te laten sluiten»? Is deze opgestelde werkagenda in uw ogen effectief en zo ja, waar blijkt dat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anhoudende onzekerheid voor kinderen met een meervoudige beperking en de intensieve zorg in de klas</dc:title>
    <meta:user-defined meta:name="OVERHEIDop.ParlID/DC.identifier">kv-tk-2015Z04355</meta:user-defined>
    <meta:user-defined meta:name="OVERHEIDop.vraagnummer">2015Z04355</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3-11</meta:user-defined>
    <meta:user-defined meta:name="OVERHEID.StatenGeneraal/DC.creator">Tweede Kamer der Staten-Generaal</meta:user-defined>
    <dc:language>nl</dc:language>
    <meta:user-defined meta:name="DCTERMS.alternative"/>
    <meta:user-defined meta:name="DC.title">De aanhoudende onzekerheid voor kinderen met een meervoudige beperking en de intensieve zorg in de klas</meta:user-defined>
    <meta:user-defined meta:name="DCTERMS.W3CDTF/DCTERMS.available">2015-03-11</meta:user-defined>
    <meta:user-defined meta:name="OVERHEIDop.publicationName">Kamervragen zonder antwoord</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