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52</text:p>
      <text:p text:style-name="ifm_p_font.roman_mt.3.76mm_ifm">Vragen van het lid <text:span text:style-name="ifm_span_font.bold_ifm">Sjoerdsma</text:span> (D66) aan de Minister van Buitenlandse Zaken over <text:span text:style-name="ifm_span_font.italic_ifm">Amerikaanse sancties tegen Venezuela</text:span> (ingezonden 11 maart 2015).</text:p>
      <text:p text:style-name="ifm_p_mt.3.76mm_ifm">Vraag 1</text:p>
      <text:p text:style-name="ifm_p_ifm">Wat is uw reactie op de sanctiemaatregelen die de Verenigde Staten hebben getroffen tegen Venezuela, specifiek in het licht van Venezuela als het grootste buurland van het Koninkrijk?</text:p>
      <text:p text:style-name="ifm_p_mt.3.76mm_ifm">Vraag 2</text:p>
      <text:p text:style-name="ifm_p_ifm">Bent u bereid – in Europees verband – gebruik te maken van dit momentum om aan te sluiten bij de Amerikaanse oproep om de politieke gevangenen – waaronder tientallen studenten – vrij te laten?</text:p>
      <text:p text:style-name="ifm_p_mt.3.76mm_ifm">Vraag 3</text:p>
      <text:p text:style-name="ifm_p_ifm">Is het noodzakelijk om de, wat u zelf noemt, «goede betrekkingen» tussen Nederland en Venezuela bij te stellen, en net als de VS persoonsgerichte sancties in te stellen tegen mensenrechtenschenders en personen die de democratie ondergraven?</text:p>
      <text:p text:style-name="ifm_p_mt.3.76mm_ifm">Vraag 4</text:p>
      <text:p text:style-name="ifm_p_ifm">Zo neen, op welke manier worden de goede banden tussen Nederland en het Caribisch deel van het Koninkrijk ingezet om de Venezolaanse autoriteiten te benaderen volgens het principe «less for less, more for mo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merikaanse sancties tegen Venezuela</dc:title>
    <meta:user-defined meta:name="OVERHEIDop.ParlID/DC.identifier">kv-tk-2015Z04352</meta:user-defined>
    <meta:user-defined meta:name="OVERHEIDop.vraagnummer">2015Z0435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Amerikaanse sancties tegen Venezuela</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