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51</text:p>
      <text:p text:style-name="ifm_p_font.roman_mt.3.76mm_ifm">Vragen van de leden <text:span text:style-name="ifm_span_font.bold_ifm">Bruins Slot</text:span> (CDA) en <text:span text:style-name="ifm_span_font.bold_ifm">Van Dekken</text:span> (PvdA) aan de Minister van Volksgezondheid, Welzijn en Sport over <text:span text:style-name="ifm_span_font.italic_ifm">het dopingrapport van de UCI (Internationale Wielrenunie)</text:span> (ingezonden 11 maart 2015).</text:p>
      <text:p text:style-name="ifm_p_mt.3.76mm_ifm">Vraag 1</text:p>
      <text:p text:style-name="ifm_p_ifm">Kent u het rapport van de Cycling Independent Reform Commission van de UCI, waarin onder andere wordt geconstateerd dat er vandaag de dag nog steeds een dopingcultuur in het internationale wielrennen heerst?<text:note text:id="ID-2015Z04351-d37e61" text:note-class="footnote"><text:note-citation text:label="1 ">1</text:note-citation><text:note-body><text:p text:style-name="ifm_p_font.normal_size.6.93pt_mt..5mm_indent.-0.1161in_mleft.0.1161in_ifm">Cycling Independent Reform Commission, Report to the president of de Union Cycliste Internationale, februari 2015</text:p></text:note-body></text:note></text:p>
      <text:p text:style-name="ifm_p_mt.3.76mm_ifm">Vraag 2</text:p>
      <text:p text:style-name="ifm_p_ifm">Deelt u de constatering van de commissie dat, ondanks dat de verantwoordelijkheid voor anti-dopingbeleid primair bij de sport ligt, ook overheden een ondersteunende verantwoordelijkheid hebben bij het bestrijden van dopinggebruik?</text:p>
      <text:p text:style-name="ifm_p_mt.3.76mm_ifm">Vraag 3</text:p>
      <text:p text:style-name="ifm_p_ifm">Op welke wijze worden onderzoeksmiddelen, die exclusief in handen zijn van de overheid (zoals de mogelijkheid van telefoontaps en financiële onderzoeken), gebruikt in de strijd tegen doping?</text:p>
      <text:p text:style-name="ifm_p_mt.3.76mm_ifm">Vraag 4</text:p>
      <text:p text:style-name="ifm_p_ifm">Bent u bereid de aanbeveling onder 3.1.1 uit het commissierapport, waarin wordt gesteld dat onderzoeksmiddelen van de overheid en structurele informatie-uitwisseling tussen overheid en sportbonden noodzakelijk zijn om moderne dopingtechnieken (zoals microdosing) op te sporen, mee te nemen in het beleid?</text:p>
      <text:p text:style-name="ifm_p_mt.3.76mm_ifm">Vraag 5</text:p>
      <text:p text:style-name="ifm_p_ifm">Wat is uw mening voor wat aanbeveling 3.1.3 betreft, waaruit in de Nederlandse situatie afgeleid kan worden dat de Dopingautoriteit gevallen van artsen die schuldig zijn bevonden aan een overtreding van anti-dopingregels standaard door zou moeten geven aan de Inspectie voor de Gezondheidszorg (IGZ), waarna mogelijk een doorhaling in het BIG-register kan volgen?</text:p>
      <text:p text:style-name="ifm_p_mt.3.76mm_ifm">Vraag 6</text:p>
      <text:p text:style-name="ifm_p_ifm">Deelt u de mening dat doping ook in Europees verband aangepakt dient te worden? Zo ja, hoe wilt u deze Europese aanpak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opingrapport van de Internationale Wielrenunie (UCI)</dc:title>
    <meta:user-defined meta:name="OVERHEIDop.ParlID/DC.identifier">kv-tk-2015Z04351</meta:user-defined>
    <meta:user-defined meta:name="OVERHEIDop.vraagnummer">2015Z0435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G.J. Bruins Slot</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Het dopingrapport van de Internationale Wielrenunie (UCI)</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OVERHEIDop.versieInformatie"/>
  </office:meta>
</office:document-meta>
</file>