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3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350</text:p>
      <text:p text:style-name="ifm_p_font.roman_mt.3.76mm_ifm">Vragen van het lid <text:span text:style-name="ifm_span_font.bold_ifm">Van Veldhoven</text:span> (D66) aan de Staatssecretaris van Economische Zaken over <text:span text:style-name="ifm_span_font.italic_ifm">kritiek van de Waddeneilanden op de Programmatische Aanpak Stikstof</text:span> (ingezonden 11 maart 2015).</text:p>
      <text:p text:style-name="ifm_p_mt.3.76mm_ifm">Vraag 1</text:p>
      <text:p text:style-name="ifm_p_ifm">Zijn de bezwaren en de op- en aanmerkingen van de Waddeneilanden ten aanzien van de Programmatische Aanpak Stikstof (PAS) bij de Rijksdienst voor Ondernemend Nederland bij u bekend? Zo ja, is er contact gelegd met de Waddeneilanden over hun bezwaren? Zo nee, waarom niet?</text:p>
      <text:p text:style-name="ifm_p_mt.3.76mm_ifm">Vraag 2</text:p>
      <text:p text:style-name="ifm_p_ifm">Een van de algemene bezwaren van de Waddeneilanden bij het PAS is dat het gehanteerde systeem te complex zou zijn; in Duitsland wordt daarentegen een simpeler systeem gehanteerd met een afbakeningscriterium van 20 mol/ha/jr.; zouden een vereenvoudiging van het systeem en een dergelijk afbakeningscriterium ook in Nederland gehanteerd kunnen worden?</text:p>
      <text:p text:style-name="ifm_p_mt.3.76mm_ifm">Vraag 3</text:p>
      <text:p text:style-name="ifm_p_ifm">De Waddeneilanden zijn onderverdeeld in, over het algemeen, vrij kleinschalige gemeenten; de zorg bestaat dat er in de PAS vrij weinig rekening is gehouden met kleinschaligheid, waardoor in dergelijke gemeenten verplaatsingen van infrastructuur of bedrijven een grote impact hebben; vindt u dat dergelijke kleinschaligheid toereikend is ondervangen binnen de PAS?</text:p>
      <text:p text:style-name="ifm_p_mt.3.76mm_ifm">Vraag 4</text:p>
      <text:p text:style-name="ifm_p_ifm">Op welke wijze worden de afzonderlijke gemeenten waarin de PAS een rol zal gaan spelen betrokken bij de implementatie van de PAS?</text:p>
      <text:p text:style-name="ifm_p_mt.3.76mm_ifm">Vraag 5</text:p>
      <text:p text:style-name="ifm_p_ifm">In de brief van de Waddeneilanden aan de Rijksdienst voor Ondernemend Nederland worden alternatieve technieken voor de vermindering van ammoniakuitstoot genoemd, waaronder collectieve mestverwerking, nieuwe vormen van beweiding en aanpassingen in het voerspoor; hoe reflecteert u op deze mogelijke alternatieve technieken?</text:p>
      <text:p text:style-name="ifm_p_mt.3.76mm_ifm">Vraag 6</text:p>
      <text:p text:style-name="ifm_p_ifm">De Waddeneilanden wijzen op het feit dat landbouw slechts voor 8% van de totale stikstofdepositie verantwoordelijk is; is dit cijfer bij u bekend? Zo nee, wat zijn de gronden voor de bij u bekende cijfers?</text:p>
      <text:p text:style-name="ifm_p_mt.3.76mm_ifm">Vraag 7</text:p>
      <text:p text:style-name="ifm_p_ifm">Als het gaat om de gemiddelde opbouw van stikstofdepositie in Nederland in 2014 vertoont de grafiek op pagina 15 van de PAS een overgroot buitenlands aandeel, terwijl de focus meer lijkt te liggen op binnenlandse factoren; welke maatregelen worden er binnen de PAS genomen om dit aandeel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Kritiek van de Waddeneilanden op de Programmatische Aanpak Stikstof</dc:title>
    <meta:user-defined meta:name="OVERHEIDop.ParlID/DC.identifier">kv-tk-2015Z04350</meta:user-defined>
    <meta:user-defined meta:name="OVERHEIDop.vraagnummer">2015Z0435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5-03-11</meta:user-defined>
    <meta:user-defined meta:name="OVERHEID.StatenGeneraal/DC.creator">Tweede Kamer der Staten-Generaal</meta:user-defined>
    <dc:language>nl</dc:language>
    <meta:user-defined meta:name="DCTERMS.alternative"/>
    <meta:user-defined meta:name="DC.title">Kritiek van de Waddeneilanden op de Programmatische Aanpak Stikstof</meta:user-defined>
    <meta:user-defined meta:name="DCTERMS.W3CDTF/DCTERMS.available">2015-03-11</meta:user-defined>
    <meta:user-defined meta:name="OVERHEIDop.publicationName">Kamervragen zonder antwoord</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