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48</text:p>
      <text:p text:style-name="ifm_p_font.roman_mt.3.76mm_ifm">Vragen van het lid <text:span text:style-name="ifm_span_font.bold_ifm">Van Veldhoven</text:span> (D66) aan de Minister van Economische Zaken over <text:span text:style-name="ifm_span_font.italic_ifm">het negeren door de RWE van de Russische overname van gasvelden</text:span> (ingezonden 11 maart 2015).</text:p>
      <text:p text:style-name="ifm_p_mt.3.76mm_ifm">Vraag 1</text:p>
      <text:p text:style-name="ifm_p_ifm">Heeft u kennisgenomen van het bericht «Britten blokkeren verkoop gasvelden aan Russische miljardair»?<text:note text:id="ID-2015Z04348-d37e58" text:note-class="footnote"><text:note-citation text:label="1 ">1</text:note-citation><text:note-body><text:p text:style-name="ifm_p_font.normal_size.6.93pt_mt..5mm_indent.-0.1161in_mleft.0.1161in_ifm">http://fd.nl/economie-politiek/1094860/britten-blokkeren-verkoop-gasvelden-aan-russiche-miljardair, Financieel Dagblad, 2 maart 2015.</text:p></text:note-body></text:note></text:p>
      <text:p text:style-name="ifm_p_mt.3.76mm_ifm">Vraag 2</text:p>
      <text:p text:style-name="ifm_p_ifm">Heeft u naar aanleiding van dit bericht contact gehad met Essent als Nederlandse tak van RWE? Zo nee, waarom niet? Zo ja, wat heeft dit opgeleverd?</text:p>
      <text:p text:style-name="ifm_p_mt.3.76mm_ifm">Vraag 3</text:p>
      <text:p text:style-name="ifm_p_ifm">Het Verenigd Koninkrijk heeft zorgen geuit over de garanties van toekomstige gasleveranties op het moment dat sancties van de Europese Unie aan Rusland worden opgevoerd; deze zorgen hebben zij geuit in het licht van een eventuele overname van gasvelden op de Noordzee door een Russische miljardair; deelt u deze zorgen ook voor Nederland?</text:p>
      <text:p text:style-name="ifm_p_mt.3.76mm_ifm">Vraag 4</text:p>
      <text:p text:style-name="ifm_p_ifm">In hoeverre is een Russische overname van Nederlandse gasvelden in de Noordzee mogelijk? Is de Nederlandse overheid in dat geval in staat om een dergelijke overname te blokkeren?</text:p>
      <text:p text:style-name="ifm_p_mt.3.76mm_ifm">Vraag 5</text:p>
      <text:p text:style-name="ifm_p_ifm">Als waarborg voor gasleveranties bij een Russische overname van Dea wordt gesproken over de mogelijke constructie van een speciale Nederlandse stichting of holding; is deze mogelijkheid bij u bekend? Zo ja, wat is uw mening over deze eventuele Nederlandse inmenging in het conflict over de overname van Dea?</text:p>
      <text:p text:style-name="ifm_p_mt.3.76mm_ifm">Vraag 6</text:p>
      <text:p text:style-name="ifm_p_ifm">Bent u van mening dat de in het artikel genoemde «contractuele maatregelen» op basis waarvan een Nederlandse stichting of holding in het leven geroepen kan worden, afdoende zijn om gasleveranties uit gasvelden in de Noordzee te blijven garanderen?</text:p>
      <text:p text:style-name="ifm_p_mt.3.76mm_ifm">Vraag 7</text:p>
      <text:p text:style-name="ifm_p_ifm">Heeft u contact gehad met de Britse regering over dit conflict over de eventuele overname van Dea? Zo nee, waarom niet? Zo ja, wat heeft dit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egeren door de RWE van de Russische overname van gasvelden</dc:title>
    <meta:user-defined meta:name="OVERHEIDop.ParlID/DC.identifier">kv-tk-2015Z04348</meta:user-defined>
    <meta:user-defined meta:name="OVERHEIDop.vraagnummer">2015Z04348</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Het negeren door de RWE van de Russische overname van gasvelden</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