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46</text:p>
      <text:p text:style-name="ifm_p_font.roman_mt.3.76mm_ifm">Vragen van het lid <text:span text:style-name="ifm_span_font.bold_ifm">Smaling</text:span> (SP) aan de Minister van Infrastructuur en Milieu over <text:span text:style-name="ifm_span_font.italic_ifm">de verantwoordelijkheid bij bodemonderzoek door de overheid</text:span> (ingezonden 11 maart 2015).</text:p>
      <text:p text:style-name="ifm_p_mt.3.76mm_ifm">Vraag 1</text:p>
      <text:p text:style-name="ifm_p_ifm">Bent u bekend met de casus van een geval van schade door een te late melding door de provincie Noord-Holland van een bodemonderzoek vanwege de aanwezigheid van bodemverontreiniging in Bovenkarspel?<text:note text:id="ID-2015Z04346-d37e58" text:note-class="footnote"><text:note-citation text:label="1 ">1</text:note-citation><text:note-body><text:p text:style-name="ifm_p_font.normal_size.6.93pt_mt..5mm_indent.-0.1161in_mleft.0.1161in_ifm">Noord Hollands Dagblad: 13 oktober 2014 «Grondwatervervuiling Broekerhavenweg heikel probleem voor overheden», 13 oktober 2014 «Rijk bemoeit zich met vervuiling», 15 oktober 014 «Hulp nodig voor vuile grond», 17 februari 2015 «noodkreet Jos Dekker: overheid in gebreke», 26 februari 2015 «ODS: kom in actie voor Dekker»</text:p></text:note-body></text:note></text:p>
      <text:p text:style-name="ifm_p_mt.3.76mm_ifm">Vraag 2</text:p>
      <text:p text:style-name="ifm_p_ifm">Bent u bekend met het feit dat al in 2001 zowel de betrokken provincie als gemeente bekend waren met de uitkomst van het onderzoek op het bronperceel van de vervuiling maar hebben nagelaten om de omgeving in 2001 op de hoogte te brengen van deze situatie?</text:p>
      <text:p text:style-name="ifm_p_mt.3.76mm_ifm">Vraag 3</text:p>
      <text:p text:style-name="ifm_p_ifm">Bent u bekend met het feit dat zowel de betrokken provincie als gemeente daarnaast hebben nagelaten het noodzakelijk geachte bodemonderzoek op de omliggende percelen met vereiste spoed aan te vangen, maar hiermee hebben gewacht tot 2008, waardoor na jaren procederen de eigenaar inmiddels financieel aan het eind van zijn Latijn is, alle bestuurslagen het hoofd erover breken en iedereen snakt naar een oplossing?</text:p>
      <text:p text:style-name="ifm_p_mt.3.76mm_ifm">Vraag 4</text:p>
      <text:p text:style-name="ifm_p_ifm">Bent u bekend met het feit dat vanwege genoemde vervuiling – die in de jaren zeventig is veroorzaakt door lekkage bij een tankstation, waarvan de grond in 1991 is gesaneerd en waarvan in 2001 bleek dat het grondwater is vervuild – inmiddels het reeds verkochte woonhuis op het betreffende perceel terug moest worden genomen en vervolgens onverkoopbaar is gebleken, waarbij geen van de bestuurslagen zich aansprakelijk voelt voor de geleden schade?</text:p>
      <text:p text:style-name="ifm_p_mt.3.76mm_ifm">Vraag 5</text:p>
      <text:p text:style-name="ifm_p_ifm">Is in onderhavig geval naar uw mening sprake van nalatigheid van de provincie Noord-Holland als bevoegd gezag en de gemeente Stede Broec als uitvoerend gezag omdat beide bestuursorganen de wettelijke informatieplicht en zorgplicht in 2001 en de jaren erna hebben geschonden? Zo nee, waarom niet?</text:p>
      <text:p text:style-name="ifm_p_mt.3.76mm_ifm">Vraag 6</text:p>
      <text:p text:style-name="ifm_p_ifm">Deelt u de mening dat de Wet Bodemsanering geen duidelijkheid verschaft over de bestaande verantwoordelijkheidsverdeling waarbij het Rijk systeemverantwoordelijkheid heeft, de provincie bevoegd gezag is en de gemeente uitvoerend gezag is?</text:p>
      <text:p text:style-name="ifm_p_mt.3.76mm_ifm">Vraag 7</text:p>
      <text:p text:style-name="ifm_p_ifm">Indien zowel u als de provincie Noord-Holland niet bevoegd zijn om schade te vergoeden, wie is dan wel bevoegd om (vervolg-) schade te vergoeden?</text:p>
      <text:p text:style-name="ifm_p_mt.3.76mm_ifm">Vraag 8</text:p>
      <text:p text:style-name="ifm_p_ifm">Bent u bereid in onderhavig geval samen met de gemeente Stede Broec en de provincie Noord-Holland om de tafel te gaan zitten en te komen tot een oplossing voor de ontstane schade waarmee een persoonlijk faillissement voorkomen kan worden? Indien u daartoe niet bereid bent, kunt u dan aangeven op welke wijze u verwacht dat deze zaak zich zal ontwikkelen?</text:p>
      <text:p text:style-name="ifm_p_mt.3.76mm_ifm">Vraag 9</text:p>
      <text:p text:style-name="ifm_p_ifm">Bent u, zijnde systeemverantwoordelijke, bereid om genoemd voorbeeld aan te grijpen en eventueel samen met de Vereniging Nederlandse Gemeenten en het Interprovinciaal Overleg te bezien hoe de uitvoeringspraktijk rond de toepassing van de Wet milieubeheer kan worden verbeterd? Zo nee, waarom niet?</text:p>
      <text:p text:style-name="ifm_p_mt.3.76mm_ifm">Vraag 10</text:p>
      <text:p text:style-name="ifm_p_ifm">Kunt u uiteenzetten welke informatieplicht(en) er op het bevoegd gezag casu quo het uitvoerend gezag rust(en), en ook op welke (natuurlijke en rechts-) personen die plicht(en) gericht is (zijn), in het geval dat er vele jaren, tot tientallen jaren, na een milieucalamiteit alsnog grondwater- of bodemverontreiniging wordt vermoed of geconstateerd in een bewoond gebied door het bevoegd gezag casu quo het uitvoerend gezag?</text:p>
      <text:p text:style-name="ifm_p_mt.3.76mm_ifm">Vraag 11</text:p>
      <text:p text:style-name="ifm_p_ifm">Kunt u aangeven welke waarborgen er in het systeem zitten om erop toe te zien dat de bevolking goed en afdoende is of wordt geïnformeerd over mogelijke gevallen van vervuiling in bewoonde gebieden?</text:p>
      <text:p text:style-name="ifm_p_mt.3.76mm_ifm">Vraag 12</text:p>
      <text:p text:style-name="ifm_p_ifm">Bent u van mening dat aan die normen is voldaan in deze specifieke casus? Kunt u uw antwoord toelichten?</text:p>
      <text:p text:style-name="ifm_p_mt.3.76mm_ifm">Vraag 13</text:p>
      <text:p text:style-name="ifm_p_ifm">Kunt u uitleggen wat het concreet voor burgers betekent wanneer een grondwatervervuiling casu quo bodemverontreiniging de gestelde norm overschrijdt waardoor voor een woning of perceel gebruiksbeperkingen worden opgelegd en deze daardoor dus niet meer voor «normaal gebruik» geschi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antwoordelijkheid bij bodemonderzoek door de overheid</dc:title>
    <meta:user-defined meta:name="OVERHEIDop.ParlID/DC.identifier">kv-tk-2015Z04346</meta:user-defined>
    <meta:user-defined meta:name="OVERHEIDop.vraagnummer">2015Z0434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De verantwoordelijkheid bij bodemonderzoek door de overheid</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