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229</text:p>
      <text:p text:style-name="ifm_p_font.roman_mt.3.76mm_ifm">Vragen van de leden <text:span text:style-name="ifm_span_font.bold_ifm">Ziengs</text:span> en <text:span text:style-name="ifm_span_font.bold_ifm">Rutte</text:span> (beiden VVD) aan de Minister van Onderwijs, Cultuur en Wetenschap over <text:span text:style-name="ifm_span_font.italic_ifm">de aanbesteding van boekscanners en de digitalisering van rijksarchieven door het Nationaal Archief</text:span> (ingezonden 10 maart 2015).</text:p>
      <text:p text:style-name="ifm_p_mt.3.76mm_ifm">Vraag 1</text:p>
      <text:p text:style-name="ifm_p_ifm">Bent u bekend met de door het Nationaal Archief gestarte aanbestedingsprocedure voor de aanschaf van 16 grootformaat boekscanners?<text:note text:id="ID-2015Z04229-d37e60" text:note-class="footnote"><text:note-citation text:label="1 ">1</text:note-citation><text:note-body><text:p text:style-name="ifm_p_font.normal_size.6.93pt_mt..5mm_indent.-0.1161in_mleft.0.1161in_ifm">Openbare Europese aanbesteding boekscanners, IUC 14-007, datum 21-10-2014</text:p></text:note-body></text:note></text:p>
      <text:p text:style-name="ifm_p_mt.3.76mm_ifm">Vraag 2</text:p>
      <text:p text:style-name="ifm_p_ifm">Kunt u toelichten waarom het Nationaal Archief in deze procedure de aanbestedende dienst is, terwijl beoogd wordt om de boekscanners in bruikleen te geven aan de Belastingdienst?</text:p>
      <text:p text:style-name="ifm_p_mt.3.76mm_ifm">Vraag 3</text:p>
      <text:p text:style-name="ifm_p_ifm">Is het waar dat het digitaliseren van rijksarchieven en archieven van lagere overheden binnen werkpakket 3 van het programma Digitale Taken Rijksarchieven bij de Belastingdienst wordt belegd? Is het waar dat de afdeling Centrale invoer in Heerlen, onderdeel van het facilitair bedrijf van de Belastingdienst (B/CFD), is aangewezen als de centrale verwerkingsplek voor het ontvangen, sorteren, uitpakken, ontvouwen en digitaliseren van rijksarchieven en archieven van lagere overheden uit heel Nederland? Kan deze dienst ook als serviceverlener optreden naar andere overheidsinstanties? Zo ja, welke? Zijn hier reeds afspraken over gemaakt?</text:p>
      <text:p text:style-name="ifm_p_mt.3.76mm_ifm">Vraag 4</text:p>
      <text:p text:style-name="ifm_p_ifm">Waarom is ervoor gekozen om het digitaliseren van rijksarchieven in eigen overheidsbeheer te nemen, in plaats van de huidige werkwijze met aanbestedingen van relevante opdrachten onder met elkaar concurrerende marktpartijen te handhaven? Wie heeft dit besluit genomen en via welke wegen is de Kamer hierover geïnformeerd?</text:p>
      <text:p text:style-name="ifm_p_mt.3.76mm_ifm">Vraag 5</text:p>
      <text:p text:style-name="ifm_p_ifm">Vindt u het digitaliseren van archieven een taak van de Belastingdienst? Voor welke specifieke digitaliseringstaken heeft de Belastingdienst dit grootformaat boekscanners nodig? Hoe verhoudt deze taak zich tot de kerntaken en prioriteiten van de Belastingdienst?</text:p>
      <text:p text:style-name="ifm_p_mt.3.76mm_ifm">Vraag 6</text:p>
      <text:p text:style-name="ifm_p_ifm">Realiseert u zich dat het voortbestaan van acht midden- en kleinbedrijven in gevaar komt, door de betreffende aanbesteding van 16 grootformaat boekscanners en het in eigen beheer nemen van digitaliseringswerkzaamheden bij de overheid? Vindt u dit wenselijk? Hoe kijkt u aan tegen het dreigende verlies van arbeidsplaatsen bij deze bedrijven?</text:p>
      <text:p text:style-name="ifm_p_mt.3.76mm_ifm">Vraag 7</text:p>
      <text:p text:style-name="ifm_p_ifm">Bent u van mening dat de overheid de digitalisering van de archieven efficiënter, op een kwalitatief hoger niveau en tegen een lagere prijs kan uitvoeren dan marktpartijen, die met elkaar concurreren om de economisch meest voordelige inschrijving via openbare aanbestedingen? Zo ja, kunt u toelichten wat hiervoor de onderbouwing is?</text:p>
      <text:p text:style-name="ifm_p_mt.3.76mm_ifm">Vraag 8</text:p>
      <text:p text:style-name="ifm_p_ifm">Kunt u, in het kader van (kosten-)efficiëntie, toelichten waarom ervoor is gekozen om de feitelijke digitalisering van nationale archieven, archieven van de elf Regionale Historische Centra in de provinciehoofdsteden, archieven van lagere overheden, archieven van maatschappelijke organisaties en archieven van individuele personen die van nationaal belang zijn, te laten plaatsvinden in Heerlen?</text:p>
      <text:p text:style-name="ifm_p_mt.3.76mm_ifm">Vraag 9</text:p>
      <text:p text:style-name="ifm_p_ifm">Is het noodzakelijk dat de rijksarchiefcollectie met behulp van nieuwe boekscanners sneller wordt gedigitaliseerd dan nu onder de huidige werkwijze mogelijk is, waarin midden- en kleinbedrijven via openbare aanbestedingen met elkaar concurreren om de betreffende opdrachten? Welke fysieke documenten dienen versneld te worden gedigitaliseerd dan nu onder de huidige werkwijze mogelijk is, en waarom? Op welke gronden bent u van mening dat digitalisering op deze wijze sneller zal zijn?</text:p>
      <text:p text:style-name="ifm_p_mt.3.76mm_ifm">Vraag 10</text:p>
      <text:p text:style-name="ifm_p_ifm">Hoe verhoudt de aanbesteding van de 16 boekscanners en het beleggen van digitaliseringswerkzaamheden bij de overheid zich tot de doelen die het kabinet heeft vastgelegd in de Aanbestedingswet, namelijk een betere besteding van belastinggeld en toename van concurrentie, doordat meer ondernemers kunnen meedingen naar een overheidsopdracht?<text:note text:id="ID-2015Z04229-d37e123" text:note-class="footnote"><text:note-citation text:label="2 ">2</text:note-citation><text:note-body><text:p text:style-name="ifm_p_font.normal_size.6.93pt_mt..5mm_indent.-0.1161in_mleft.0.1161in_ifm">http://www.rijksoverheid.nl/onderwerpen/aanbesteden/aanbestedingsregels</text:p></text:note-body></text:note></text:p>
      <text:p text:style-name="ifm_p_mt.3.76mm_ifm">Vraag 11</text:p>
      <text:p text:style-name="ifm_p_ifm">Hoe verhoudt de aanbesteding van de 16 boekscanners en het beleggen van digitaliseringswerkzaamheden bij de overheid zich tot Wet Markt en Overheid?</text:p>
      <text:p text:style-name="ifm_p_mt.3.76mm_ifm">Vraag 12</text:p>
      <text:p text:style-name="ifm_p_ifm">Is het waar dat het Nationaal Archief de partij is geweest die het besluit heeft genomen om het digitaliseren van de archieven binnen werkpakket 3 van het programma Digitale Taken Rijksarchieven bij de Belastingdienst te beleggen? Is het waar dat het Nationaal Archief aan de Belastingdienst de opdracht heeft gegeven om in 2015 voor 1.278 meter archief te digitaliseren?<text:note text:id="ID-2015Z04229-d37e143" text:note-class="footnote"><text:note-citation text:label="3 ">3</text:note-citation><text:note-body><text:p text:style-name="ifm_p_font.normal_size.6.93pt_mt..5mm_indent.-0.1161in_mleft.0.1161in_ifm">Kenmerk IUC 14-007, pagina 6</text:p></text:note-body></text:note>  Zo ja, hoe is het, gezien de kerntaken van de Belastingdienst, mogelijk dat het Nationaal Archief over deze zaken kan beslissen?</text:p>
      <text:p text:style-name="ifm_p_mt.3.76mm_ifm">Vraag 13</text:p>
      <text:p text:style-name="ifm_p_ifm">Wat zijn de exacte personele gevolgen van het beleggen van het digitaliseren van archieven bij de overheid, voor zowel de Belastingdienst als ook het Nationaal Archief? Is het waar dat bij de Centrale invoer, onderdeel van het facilitair bedrijf van de Belastingdienst (B/CFD), het aantal medewerkers kan toenemen van 200 tot ruim 500 medewerkers?<text:note text:id="ID-2015Z04229-d37e158" text:note-class="footnote"><text:note-citation text:label="4 ">4</text:note-citation><text:note-body><text:p text:style-name="ifm_p_font.normal_size.6.93pt_mt..5mm_indent.-0.1161in_mleft.0.1161in_ifm">Kenmerk IUC 14-007, pagina 9</text:p></text:note-body></text:note></text:p>
      <text:p text:style-name="ifm_p_mt.3.76mm_ifm">Vraag 14</text:p>
      <text:p text:style-name="ifm_p_ifm">Is het waar dat, specifiek om ervoor te zorgen dat het Nationaal Archief en de Regionale Historische Centra de naderende stroom digitale rijksarchieven op kunnen vangen en er voor te zorgen dat een belangrijk deel van het huidige (papieren) rijksarchief digitaal ontsloten kan worden, u in 2013 heeft besloten om geld vrij te maken voor de jaren tot 2016? Is het waar dat u heeft aangegeven over de eventuele financiering voor digitalisering na 2015 in een later stadium te zullen besluiten?<text:note text:id="ID-2015Z04229-d37e172" text:note-class="footnote"><text:note-citation text:label="5 ">5</text:note-citation><text:note-body><text:p text:style-name="ifm_p_font.normal_size.6.93pt_mt..5mm_indent.-0.1161in_mleft.0.1161in_ifm">Kenmerk IUC 14-007, pagina 5, 6</text:p></text:note-body></text:note>  Zo ja, waarom besluit u eerst tot een miljoeneninvestering, terwijl u tegelijkertijd onzeker bent over financiering voor digitalisering na 2015?</text:p>
      <text:p text:style-name="ifm_p_mt.3.76mm_ifm">Vraag 15</text:p>
      <text:p text:style-name="ifm_p_ifm">Hoeveel belastinggeld is er in totaal gemoeid met de aanbesteding van de 16 boekscanners en het beleggen van de digitaliseringswerkzaamheden bij de overheid?</text:p>
      <text:p text:style-name="ifm_p_mt.3.76mm_ifm">Vraag 16</text:p>
      <text:p text:style-name="ifm_p_ifm">Deelt u de mening dat het midden- en kleinbedrijf de banenmotor van onze economie is en dat het handhaven van de huidige werkwijze van aanbesteden van digitaliseringswerk veel bedrijven en banen kan redden? Bent u bereid om de betreffende aanbesteding in te trekken en de betrokken ondernemers en werknemers de kans te blijven geven om via openbare aanbestedingen digitaliseringswerk binnen te halen, in lijn met de kabinetsdoelen om belastinggeld goed te besteden, concurrentie te bevorderen en meer ondernemers de kans te geven om mee te dingen naar overheidsopd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besteding van boekscanners en de digitalisering van rijksarchieven door het Nationaal Archief</dc:title>
    <meta:user-defined meta:name="OVERHEIDop.ParlID/DC.identifier">kv-tk-2015Z04229</meta:user-defined>
    <meta:user-defined meta:name="OVERHEIDop.vraagnummer">2015Z04229</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E. Ziengs</meta:user-defined>
    <meta:user-defined meta:name="OVERHEIDop.vergaderjaar">2014-2015</meta:user-defined>
    <meta:user-defined meta:name="DCTERMS.W3CDTF/OVERHEIDop.datumIndiening">2015-03-10</meta:user-defined>
    <meta:user-defined meta:name="OVERHEID.StatenGeneraal/DC.creator">Tweede Kamer der Staten-Generaal</meta:user-defined>
    <dc:language>nl</dc:language>
    <meta:user-defined meta:name="DCTERMS.alternative"/>
    <meta:user-defined meta:name="DC.title">De aanbesteding van boekscanners en de digitalisering van rijksarchieven door het Nationaal Archief</meta:user-defined>
    <meta:user-defined meta:name="DCTERMS.W3CDTF/DCTERMS.available">2015-03-10</meta:user-defined>
    <meta:user-defined meta:name="OVERHEIDop.publicationName">Kamervragen zonder antwoord</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