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228</text:p>
      <text:p text:style-name="ifm_p_font.roman_mt.3.76mm_ifm">Vragen van lid <text:span text:style-name="ifm_span_font.bold_ifm">Bashir</text:span> (SP) aan de Minister van Economische Zaken en de Staatssecretaris van Infrastructuur en Milieu over <text:span text:style-name="ifm_span_font.italic_ifm">uitspraken van ACM bestuurslid Henk Don over verdere liberalisering van het spoor</text:span> (ingezonden 10 maart 2015).</text:p>
      <text:p text:style-name="ifm_p_mt.3.76mm_ifm">Vraag 1</text:p>
      <text:p text:style-name="ifm_p_ifm">Bent u bekend met het interview van het bestuurslid van de Autoriteit Consument en Markt (ACM), de heer Don, met BNR Nieuwsradio op 6 maart jl.?<text:note text:id="ID-2015Z04228-d37e57" text:note-class="footnote"><text:note-citation text:label="1 ">1</text:note-citation><text:note-body><text:p text:style-name="ifm_p_font.normal_size.6.93pt_mt..5mm_indent.-0.1161in_mleft.0.1161in_ifm">BNR, 6 maart, 09:31, http://www.bnr.nl/radio/bnr-paul-van-liempt/729463-1503/uitzending-6-maart-concurrentie-apneu-en-boekenweekgeschenk</text:p></text:note-body></text:note></text:p>
      <text:p text:style-name="ifm_p_mt.3.76mm_ifm">Vraag 2</text:p>
      <text:p text:style-name="ifm_p_ifm">Wat vindt u van het pleidooi dat de heer Don in dit interview deed om grondig te onderzoeken of en hoe het hoofdrailnet van het spoor in delen opgeknipt en aanbesteed kan worden?</text:p>
      <text:p text:style-name="ifm_p_mt.3.76mm_ifm">Vraag 3</text:p>
      <text:p text:style-name="ifm_p_ifm">Heeft het kabinet nog steeds het standpunt dat opsplitsing van het hoofdrailnet in Nederland zeer negatieve gevolgen zal hebben voor de kwaliteit van het spoorvervoer en dat de belangen van de treinreiziger hiermee niet gediend zijn? Hoe verhoudt dit pleidooi voor een dergelijk onderzoek zich tot het standpunt van het kabinet?</text:p>
      <text:p text:style-name="ifm_p_mt.3.76mm_ifm">Vraag 4</text:p>
      <text:p text:style-name="ifm_p_ifm">Behoort het houden van zulke pleidooien tot de verantwoordelijkheid van het toezicht op de naleving van de wet- en regelgeving dat bij de ACM valt? Of valt dit eigenlijk onder de beleidsverantwoordelijkheid van de Minister, zoals u in antwoord op eerdere vragen schreef?<text:note text:id="ID-2015Z04228-d37e83" text:note-class="footnote"><text:note-citation text:label="2 ">2</text:note-citation><text:note-body><text:p text:style-name="ifm_p_font.normal_size.6.93pt_mt..5mm_indent.-0.1161in_mleft.0.1161in_ifm">https://zoek.officielebekendmakingen.nl/ah-tk-20142015-684.html</text:p></text:note-body></text:note></text:p>
      <text:p text:style-name="ifm_p_mt.3.76mm_ifm">Vraag 5</text:p>
      <text:p text:style-name="ifm_p_ifm">Deelt u de mening dat de ACM – middels de campagne die de heer Don inmiddels lijkt te voeren voor het opsplitsen en aanbesteden van het hoofdrailnet – zich buiten haar taken begeeft en op de stoel van de politiek gaat zitten? Zo niet, wanneer zou dit dan wel het geval zijn? Zo ja, waarom gebeurt dit steeds weer?</text:p>
      <text:p text:style-name="ifm_p_mt.3.76mm_ifm">Vraag 6</text:p>
      <text:p text:style-name="ifm_p_ifm">Is het waar dat de ACM inmiddels zelf een onderzoek heeft uitgevraagd om te kijken naar het opsplitsen en aanbesteden van het spoor? Hoeveel gaat dit onderzoek kosten? Wat is uw betrokkenheid bij dit onderzoek?</text:p>
      <text:p text:style-name="ifm_p_mt.3.76mm_ifm">Vraag 7</text:p>
      <text:p text:style-name="ifm_p_ifm">Past het houden van dit onderzoek bij de verantwoordelijkheid van het toezicht op de naleving van de wet- en regelgeving dat bij de ACM valt of is dit eigenlijk uw verantwoordelijkheid?</text:p>
      <text:p text:style-name="ifm_p_mt.3.76mm_ifm">Vraag 8</text:p>
      <text:p text:style-name="ifm_p_ifm">Wie gaat het onderzoek straks verdedigen als de uitkomsten bekend zijn? Gaat u dit doen of de heer Don? Hoe ziet u het voor u als de heer Don straks met de onderzoeksresultaten onder de arm weer op campagne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praken van ACM bestuurslid Henk Don over verdere liberalisering van het spoor</dc:title>
    <meta:user-defined meta:name="OVERHEIDop.ParlID/DC.identifier">kv-tk-2015Z04228</meta:user-defined>
    <meta:user-defined meta:name="OVERHEIDop.vraagnummer">2015Z0422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3-10</meta:user-defined>
    <meta:user-defined meta:name="OVERHEID.StatenGeneraal/DC.creator">Tweede Kamer der Staten-Generaal</meta:user-defined>
    <dc:language>nl</dc:language>
    <meta:user-defined meta:name="DCTERMS.alternative"/>
    <meta:user-defined meta:name="DC.title">Uitspraken van ACM bestuurslid Henk Don over verdere liberalisering van het spoor</meta:user-defined>
    <meta:user-defined meta:name="DCTERMS.W3CDTF/DCTERMS.available">2015-03-10</meta:user-defined>
    <meta:user-defined meta:name="OVERHEIDop.publicationName">Kamervragen zonder antwoord</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