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227</text:p>
      <text:p text:style-name="ifm_p_font.roman_mt.3.76mm_ifm">Vragen van het lid <text:span text:style-name="ifm_span_font.bold_ifm">Karabulut</text:span> (SP) aan de Staatssecretaris van Sociale Zaken en Werkgelegenheid over <text:span text:style-name="ifm_span_font.italic_ifm">het bericht dat de vrijwilliger van het jaar niet genoeg zou doen voor haar uitkering</text:span> (ingezonden 10 maart 2015).</text:p>
      <text:p text:style-name="ifm_p_mt.3.76mm_ifm">Vraag 1</text:p>
      <text:p text:style-name="ifm_p_ifm">Wat vindt u van het bericht dat de vrijwilliger van het jaar volgens de gemeente Spijkenisse te weinig doet voor haar uitkering?<text:note text:id="ID-2015Z04227-d37e57" text:note-class="footnote"><text:note-citation text:label="1 ">1</text:note-citation><text:note-body><text:p text:style-name="ifm_p_font.normal_size.6.93pt_mt..5mm_indent.-0.1161in_mleft.0.1161in_ifm">http://www.ad.nl/ad/nl/1038/Rotterdam/article/detail/3885468/2015/03/05/Vrijwilliger-van-het-jaar-doet-niet-genoeg-voor-uitkering.dhtml</text:p></text:note-body></text:note></text:p>
      <text:p text:style-name="ifm_p_mt.3.76mm_ifm">Vraag 2</text:p>
      <text:p text:style-name="ifm_p_ifm">Wat is de definitie van «onbeloonde maatschappelijk nuttige activiteiten»? Vindt u dat het helpen van kankerpatiënten hieronder valt? Zo nee, waarom niet?</text:p>
      <text:p text:style-name="ifm_p_mt.3.76mm_ifm">Vraag 3</text:p>
      <text:p text:style-name="ifm_p_ifm">Vindt u het acceptabel als de invulling van de tegenprestatie leidt tot het beëindigen van vrijwilligerswerk? Hoe past dit bij het uitgangspunt van de Participatiewet dat uitkeringsgerechtigden het recht hebben om mee te denken over hun tegenprestatie?<text:note text:id="ID-2015Z04227-d37e77" text:note-class="footnote"><text:note-citation text:label="2 ">2</text:note-citation><text:note-body><text:p text:style-name="ifm_p_font.normal_size.6.93pt_mt..5mm_indent.-0.1161in_mleft.0.1161in_ifm">Memorie van toelichting, Wet maatregelen Wet werk en bijstand en enkele andere wetten (Kamerstukken 33 801 nr. 3, blz. 60)</text:p></text:note-body></text:note>
         <text:note text:id="ID-2015Z04227-d37e85" text:note-class="footnote"><text:note-citation text:label="3 ">3</text:note-citation><text:note-body><text:p text:style-name="ifm_p_font.normal_size.6.93pt_mt..5mm_indent.-0.1161in_mleft.0.1161in_ifm">http://www.nu.nl/politiek/3655560/klijnsma-ziet-mantelzorg-als-tegenprestatie-bijstand.html</text:p></text:note-body></text:note></text:p>
      <text:p text:style-name="ifm_p_mt.3.76mm_ifm">Vraag 4</text:p>
      <text:p text:style-name="ifm_p_ifm">Bent u het met de gemeente Spijkenisse eens dat alleen vrijwilligerswerk dat in de eigen gemeente wordt gedaan als tegenprestatie geldt? Zo ja waarom?</text:p>
      <text:p text:style-name="ifm_p_mt.3.76mm_ifm">Vraag 5</text:p>
      <text:p text:style-name="ifm_p_ifm">Wat is uw oordeel over het feit dat een bijstandgerechtigde in de ene gemeente een prijs krijgt voor de vrijwillige inzet, terwijl een andere gemeente deze activiteiten niet waardeert en verbiedt? Hoe past dit in de kabinetsvisie op de participatiesamenleving?</text:p>
      <text:p text:style-name="ifm_p_mt.3.76mm_ifm">Vraag 6</text:p>
      <text:p text:style-name="ifm_p_ifm">Bent u nog steeds van mening dat uitkeringsgerechtigden geen recht op opleiding, ondersteuning en begeleiding zouden moet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vrijwilliger van het jaar niet genoeg zou doen voor haar uitkering</dc:title>
    <meta:user-defined meta:name="OVERHEIDop.ParlID/DC.identifier">kv-tk-2015Z04227</meta:user-defined>
    <meta:user-defined meta:name="OVERHEIDop.vraagnummer">2015Z0422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3-10</meta:user-defined>
    <meta:user-defined meta:name="OVERHEID.StatenGeneraal/DC.creator">Tweede Kamer der Staten-Generaal</meta:user-defined>
    <dc:language>nl</dc:language>
    <meta:user-defined meta:name="DCTERMS.alternative"/>
    <meta:user-defined meta:name="DC.title">Het bericht dat de vrijwilliger van het jaar niet genoeg zou doen voor haar uitkering</meta:user-defined>
    <meta:user-defined meta:name="DCTERMS.W3CDTF/DCTERMS.available">2015-03-10</meta:user-defined>
    <meta:user-defined meta:name="OVERHEIDop.publicationName">Kamervragen zonder antwoord</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