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226</text:p>
      <text:p text:style-name="ifm_p_font.roman_mt.3.76mm_ifm">Vragen van het lid <text:span text:style-name="ifm_span_font.bold_ifm">Siderius</text:span> (SP) aan de Staatssecretaris van Onderwijs, Cultuur en Wetenschap over <text:span text:style-name="ifm_span_font.italic_ifm">de verplichte herbestedingsregels voor de ambulante begeleiding binnen het zogenaamde passend onderwijs</text:span> (ingezonden 10 maart 2015).</text:p>
      <text:p text:style-name="ifm_p_mt.3.76mm_ifm">Vraag 1</text:p>
      <text:p text:style-name="ifm_p_ifm">Vindt u het wenselijk dat er onduidelijkheid en verwarring bestaat bij instellingen en organisaties met betrekking tot het overhevelen van de voormalige budgetten ambulante begeleiding van de (v)so scholen naar de samenwerkingsverbanden? Kunt u ervoor zorgen dat de informatie eenduidig, voor iedereen begrijpelijk en op korte termijn beschikbaar wordt gesteld aan alle betrokkenen?</text:p>
      <text:p text:style-name="ifm_p_mt.3.76mm_ifm">Vraag 2</text:p>
      <text:p text:style-name="ifm_p_ifm">Kunt u verzekeren dat alle afspraken voor het behoud van expertise in de regio in het tripartite akkoord (werkgevers- en werknemersorganisaties en het Ministerie van Onderwijs, Cultuur en Wetenschap) worden nageleefd? Kunt u uw antwoord toelichten?</text:p>
      <text:p text:style-name="ifm_p_mt.3.76mm_ifm">Vraag 3</text:p>
      <text:p text:style-name="ifm_p_ifm">Is het waar dat de regels met betrekking tot de ambulante begeleiding bij het tweede jaar van de verplichte herbesteding (2015–2016) niet gelijk zijn aan die bij het eerste jaar (2014–2015)? Acht u het wenselijk dat instellingen daardoor verrast kunnen worden?</text:p>
      <text:p text:style-name="ifm_p_mt.3.76mm_ifm">Vraag 4</text:p>
      <text:p text:style-name="ifm_p_ifm">Is het waar dat verschillende samenwerkingsverbanden in hun meerjarenbegroting alleen het bedrag van het personele deel van de rugzakjes (LGF) onder de herbestedingsverplichting laten vallen en andere middelen zoals het deel materiële instandhouding (MI) van de rugzak, de preventieve ambulante begeleiding (PAB), de terugplaatsing ambulante begeleiding (TAB) en het budget voor personeels- en arbeidsmarktbeleid ambulante begeleiding (P&amp;A AB) niet? Is dit in lijn met de afspraken die gemaakt zijn in het tripartite akkoord?<text:note text:id="ID-2015Z04226-d37e75" text:note-class="footnote"><text:note-citation text:label="1 ">1</text:note-citation><text:note-body><text:p text:style-name="ifm_p_font.normal_size.6.93pt_mt..5mm_indent.-0.1161in_mleft.0.1161in_ifm">Brief van het Ministerie van Onderwijs, Cultuur en Wetenschap over de personele gevolgen van het passend onderwijs, referentienummer 717949</text:p></text:note-body></text:note></text:p>
      <text:p text:style-name="ifm_p_mt.3.76mm_ifm">Vraag 5</text:p>
      <text:p text:style-name="ifm_p_ifm">Vindt u het wenselijk dat een deel van de samenwerkingsverbanden niet voldoet aan de verplichte herbesteding bij (v)so scholen van de middelen voor ambulante begeleiding in 2015/2016? Kunt u een overzicht geven welke samenwerkingsverbanden zich wel aan deze verplichte herbestedingsregels houden en welke samenwerkingsverbanden niet? Hoeveel samenwerkingsverbanden maken gebruik van «opting out»?<text:note text:id="ID-2015Z04226-d37e90" text:note-class="footnote"><text:note-citation text:label="2 ">2</text:note-citation><text:note-body><text:p text:style-name="ifm_p_font.normal_size.6.93pt_mt..5mm_indent.-0.1161in_mleft.0.1161in_ifm">Januari 2015, factsheet middelen AB, PAB, TAB en P&amp;A AB: http://www.passendonderwijs.nl/brochures/factsheet-middelen-ab-pab-tab-en-pa-ab/</text:p></text:note-body></text:note></text:p>
      <text:p text:style-name="ifm_p_mt.3.76mm_ifm">Vraag 6</text:p>
      <text:p text:style-name="ifm_p_ifm">Wat zijn de financiële en personele consequenties voor verschillende organisaties van de samenwerkingsverbanden van de verplichte herbestedingsregels van de middelen voor ambulante begeleiding in 2015/2016?</text:p>
      <text:p text:style-name="ifm_p_mt.3.76mm_ifm">Vraag 7</text:p>
      <text:p text:style-name="ifm_p_ifm">Acht u het wenselijk dat de ophef over de verplichte herbestedingsregels voor de ambulante begeleiding in 2015/2016 door het ministerie wordt aangewakkerd, omdat er op de officiële website 'passendonderwijs.nl» ten onrechte niet is aangegeven dat middelen voor preventieve ambulante begeleiding en het budget personeels- en arbeidsmarktbeleid ambulante begeleiding (P&amp; A AB) ook vallen binnen de herbestedingsverplichting van de middelen voor ambulante begeleiding?<text:note text:id="ID-2015Z04226-d37e110" text:note-class="footnote"><text:note-citation text:label="3 ">3</text:note-citation><text:note-body><text:p text:style-name="ifm_p_font.normal_size.6.93pt_mt..5mm_indent.-0.1161in_mleft.0.1161in_ifm">Januari 2015, factsheet middelen AB, PAB, TAB en P&amp;A AB: http://www.passendonderwijs.nl/brochures/factsheet-middelen-ab-pab-tab-en-pa-ab/</text:p></text:note-body></text:note></text:p>
      <text:p text:style-name="ifm_p_mt.3.76mm_ifm">Vraag 8</text:p>
      <text:p text:style-name="ifm_p_ifm">Deelt u de mening dat, als samenwerkingsverbanden en de (v)so-scholen zelf afspraken moeten maken over de PAB-middelen en het budget P&amp;A, het noodzakelijk is dat het ministerie ervoor zorgt dat zij kunnen beschikken over heldere informatie, op basis waarvan de berekeningen gemaakt kunnen worden? Zo ja, wanneer bent u bereid om deze informatie te verschaffen?</text:p>
      <text:p text:style-name="ifm_p_mt.3.76mm_ifm">Vraag 9</text:p>
      <text:p text:style-name="ifm_p_ifm">Klopt de stellingname van de Ambulante Educatieve Dienst in Leiden (AED), dat zij ruim € 200.000,– minder inkomsten hebben als de samenwerkingsverbanden niet zelf besluiten om deze middelen alsnog onder de herbestedingsverplichting te brengen? Vindt u dat wenselijk? Acht u dat in lijn met de tripartite afspraken met werknemers en werkgevers voor het behoud van expertise in de regio?</text:p>
      <text:p text:style-name="ifm_p_mt.3.76mm_ifm">Vraag 10</text:p>
      <text:p text:style-name="ifm_p_ifm">Bent u van mening dat de onduidelijke afspraken en onzorgvuldige invoering van het passend onderwijs juist voor meer bureaucratie voor scholen en samenwerkingsverbanden hebben gezorgd in plaats van minder bureaucratie? Zo nee, kunt u uw visie op dit vraagstuk cijfermatig onderbouwen?</text:p>
      <text:p text:style-name="ifm_p_ifm">www.passendonderwijs.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plichte herbestedingsregels voor de ambulante begeleiding binnen het zogenaamde passend onderwijs</dc:title>
    <meta:user-defined meta:name="OVERHEIDop.ParlID/DC.identifier">kv-tk-2015Z04226</meta:user-defined>
    <meta:user-defined meta:name="OVERHEIDop.vraagnummer">2015Z0422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3-10</meta:user-defined>
    <meta:user-defined meta:name="OVERHEID.StatenGeneraal/DC.creator">Tweede Kamer der Staten-Generaal</meta:user-defined>
    <dc:language>nl</dc:language>
    <meta:user-defined meta:name="DCTERMS.alternative"/>
    <meta:user-defined meta:name="DC.title">De verplichte herbestedingsregels voor de ambulante begeleiding binnen het zogenaamde passend onderwijs</meta:user-defined>
    <meta:user-defined meta:name="DCTERMS.W3CDTF/DCTERMS.available">2015-03-10</meta:user-defined>
    <meta:user-defined meta:name="OVERHEIDop.publicationName">Kamervragen zonder antwoord</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