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224</text:p>
      <text:p text:style-name="ifm_p_font.roman_mt.3.76mm_ifm">Vragen van het lid <text:span text:style-name="ifm_span_font.bold_ifm">Oosenbrug</text:span> (PvdA) aan de Minister van Economische Zaken over <text:span text:style-name="ifm_span_font.italic_ifm">achterblijvende digitalisering in Nederland</text:span> (ingezonden 10 maart 2015).</text:p>
      <text:p text:style-name="ifm_p_mt.3.76mm_ifm">Vraag 1</text:p>
      <text:p text:style-name="ifm_p_ifm">Kent u het onderzoek in de Harvard Business Review, waarin staat dat Nederland de snelst achteruitgaande («receding») digitalisering zou hebben, in vergelijking met 50 andere landen? <text:note text:id="ID-2015Z04224-d37e57" text:note-class="footnote"><text:note-citation text:label="1 ">1</text:note-citation><text:note-body><text:p text:style-name="ifm_p_font.normal_size.6.93pt_mt..5mm_indent.-0.1161in_mleft.0.1161in_ifm">https://hbr.org/2015/02/where-the-digital-economy-is-moving-the-fastest</text:p></text:note-body></text:note></text:p>
      <text:p text:style-name="ifm_p_mt.3.76mm_ifm">Vraag 2</text:p>
      <text:p text:style-name="ifm_p_ifm">Wat is uw oordeel over de conclusie dat Nederland de snelst achteruitgaande («receding») digitalisering zou hebben, in vergelijking met 50 andere landen? Presteert Nederland inderdaad zeer slecht in vergelijking met andere landen?</text:p>
      <text:p text:style-name="ifm_p_mt.3.76mm_ifm">Vraag 3</text:p>
      <text:p text:style-name="ifm_p_ifm">In hoeverre acht u de Digital Evolution Index een bruikbare index voor het weergeven van de digitale ontwikkeling?</text:p>
      <text:p text:style-name="ifm_p_mt.3.76mm_ifm">Vraag 4</text:p>
      <text:p text:style-name="ifm_p_ifm">Hoe zijn de onderzoekers aan hun data gekomen?</text:p>
      <text:p text:style-name="ifm_p_mt.3.76mm_ifm">Vraag 5</text:p>
      <text:p text:style-name="ifm_p_ifm">Kunt u een oordeel geven over de opgevoerde verklarende factoren?</text:p>
      <text:p text:style-name="ifm_p_mt.3.76mm_ifm">Vraag 6</text:p>
      <text:p text:style-name="ifm_p_ifm">In hoeverre kunnen overheidsbezuinigingen en de consumptieve vraag zo’n grote verklarende rol spelen? Deze wijken toch niet erg af van andere West-Europese landen?</text:p>
      <text:p text:style-name="ifm_p_mt.3.76mm_ifm">Vraag 7</text:p>
      <text:p text:style-name="ifm_p_ifm">Welke conclusies verbindt u hieraan? Zou het beleid ten aanzien van digitalisering bijgesteld moeten worden?</text:p>
      <text:p text:style-name="ifm_p_mt.3.76mm_ifm">Vraag 8</text:p>
      <text:p text:style-name="ifm_p_ifm">Kunt u de uitkomsten van dit onderzoek relateren aan de soms stagnerende uitrol van glasvezelkabel?</text:p>
      <text:p text:style-name="ifm_p_mt.3.76mm_ifm">Vraag 9</text:p>
      <text:p text:style-name="ifm_p_ifm">Moet daar een schepje bovenop? Op welke manier kunt u deze uitrol bevorderen? Op welke manier kunnen andere overheden, zoals provincies, dit bevorderen?</text:p>
      <text:p text:style-name="ifm_p_mt.3.76mm_ifm">Vraag 10</text:p>
      <text:p text:style-name="ifm_p_ifm">Kunt u een oordeel geven over de in het onderzoek geconstateerde hybride ontwikkeling in sommige landen? Is het waar dat snelle digitalisering in die landen soms samengaat met een ouderwets betalingsverkeer met bijna alleen maar contant 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chterblijvende digitalisering in Nederland</dc:title>
    <meta:user-defined meta:name="OVERHEIDop.ParlID/DC.identifier">kv-tk-2015Z04224</meta:user-defined>
    <meta:user-defined meta:name="OVERHEIDop.vraagnummer">2015Z0422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3-10</meta:user-defined>
    <meta:user-defined meta:name="OVERHEID.StatenGeneraal/DC.creator">Tweede Kamer der Staten-Generaal</meta:user-defined>
    <dc:language>nl</dc:language>
    <meta:user-defined meta:name="DCTERMS.alternative"/>
    <meta:user-defined meta:name="DC.title">Achterblijvende digitalisering in Nederland</meta:user-defined>
    <meta:user-defined meta:name="DCTERMS.W3CDTF/DCTERMS.available">2015-03-10</meta:user-defined>
    <meta:user-defined meta:name="OVERHEIDop.publicationName">Kamervragen zonder antwoord</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