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1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186</text:p>
      <text:p text:style-name="ifm_p_font.roman_mt.3.76mm_ifm">Vragen van het lid <text:span text:style-name="ifm_span_font.bold_ifm">Van Helvert</text:span> (CDA) aan de Minister van Infrastructuur en Milieu over <text:span text:style-name="ifm_span_font.italic_ifm">de aanvraag van carnavalsverenigingen in Limburg om in het kader van halfvasten carnavalswagens via de A76 over de Maas naar België te vervoeren, op 8 en 22 maart, zoals dat elk jaar gebruikelijk is</text:span> (ingezonden 9 maart 2015).</text:p>
      <text:p text:style-name="ifm_p_mt.3.76mm_ifm">Vraag 1</text:p>
      <text:p text:style-name="ifm_p_ifm">Bent u op de hoogte van de aanvraag van carnavalsverenigingen in Limburg om in het kader van halfvasten carnavalswagens via de A76 over de Maas naar België te vervoeren, op 8 en 22 maart, zoals dat elk jaar gebruikelijk is?</text:p>
      <text:p text:style-name="ifm_p_mt.3.76mm_ifm">Vraag 2</text:p>
      <text:p text:style-name="ifm_p_ifm">Kunt u aangeven welke omstandigheden ten opzichte van andere jaren zijn veranderd waardoor Rijkswaterstaat dit keer geen toestemming wil geven?</text:p>
      <text:p text:style-name="ifm_p_mt.3.76mm_ifm">Vraag 3</text:p>
      <text:p text:style-name="ifm_p_ifm">Bent u er van op de hoogte dat de Belgische autoriteiten wél toestemming geven om de carnavalswagens te vervoeren over de A76 vanaf de Maas op Belgisch grondgebied en zelfs politiebegeleiding aanbieden?</text:p>
      <text:p text:style-name="ifm_p_mt.3.76mm_ifm">Vraag 4</text:p>
      <text:p text:style-name="ifm_p_ifm">Deelt u de mening dat, als hooligans het hele jaar door voor voetbalwedstrijden door het hele land worden begeleid door politie, dit schril afsteekt tegenover een verbod door Rijkswaterstaat wanneer twee maal per jaar carnavalswagens door vrijwilligers worden vervoerd voor een grensoverschrijdend Euregionaal cultureel evenement over minder dan één kilometer Nederlandse autosnelweg?</text:p>
      <text:p text:style-name="ifm_p_mt.3.76mm_ifm">Vraag 5</text:p>
      <text:p text:style-name="ifm_p_ifm">Bent u bereid om samen met Rijkswaterstaat en eventuele andere partners te bewerkstelligen dat per direct een vergunning verleend wordt én een politie-escorte wordt georgan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anvraag van carnavalsverenigingen in Limburg om in het kader van halfvasten carnavalswagens via de A76 over de Maas naar België te vervoeren op 8 en 22 maart, zoals dat elk jaar gebruikelijk is</dc:title>
    <meta:user-defined meta:name="OVERHEIDop.ParlID/DC.identifier">kv-tk-2015Z04186</meta:user-defined>
    <meta:user-defined meta:name="OVERHEIDop.vraagnummer">2015Z04186</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4-2015</meta:user-defined>
    <meta:user-defined meta:name="DCTERMS.W3CDTF/OVERHEIDop.datumIndiening">2015-03-09</meta:user-defined>
    <meta:user-defined meta:name="OVERHEID.StatenGeneraal/DC.creator">Tweede Kamer der Staten-Generaal</meta:user-defined>
    <dc:language>nl</dc:language>
    <meta:user-defined meta:name="DCTERMS.alternative"/>
    <meta:user-defined meta:name="DC.title">De aanvraag van carnavalsverenigingen in Limburg om in het kader van halfvasten carnavalswagens via de A76 over de Maas naar België te vervoeren op 8 en 22 maart, zoals dat elk jaar gebruikelijk is</meta:user-defined>
    <meta:user-defined meta:name="DCTERMS.W3CDTF/DCTERMS.available">2015-03-09</meta:user-defined>
    <meta:user-defined meta:name="OVERHEIDop.publicationName">Kamervragen zonder antwoord</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