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1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184</text:p>
      <text:p text:style-name="ifm_p_font.roman_mt.3.76mm_ifm">Vragen van het lid <text:span text:style-name="ifm_span_font.bold_ifm">Voordewind</text:span> (ChristenUnie) aan de Minister voor Buitenlandse Handel en Ontwikkelingssamenwerking over <text:span text:style-name="ifm_span_font.italic_ifm">de slechte positie van cacaoboeren in de productieketen, waardoor zij ver onder de armoedegrens leven</text:span> (ingezonden 9 maart 2015).</text:p>
      <text:p text:style-name="ifm_p_mt.3.76mm_ifm">Vraag 1</text:p>
      <text:p text:style-name="ifm_p_ifm">Kent u het artikel «Duurzame én goedkope chocola bestaat dus niet»<text:note text:id="ID-2015Z04184-d37e58" text:note-class="footnote"><text:note-citation text:label="1 ">1</text:note-citation><text:note-body><text:p text:style-name="ifm_p_font.normal_size.6.93pt_mt..5mm_indent.-0.1161in_mleft.0.1161in_ifm">Trouw, 6 maart 2015</text:p></text:note-body></text:note> en de Cacaobarometer 2015?<text:note text:id="ID-2015Z04184-d37e67" text:note-class="footnote"><text:note-citation text:label="2 ">2</text:note-citation><text:note-body><text:p text:style-name="ifm_p_font.normal_size.6.93pt_mt..5mm_indent.-0.1161in_mleft.0.1161in_ifm">http://www.cocoabarometer.org/Home.html</text:p></text:note-body></text:note></text:p>
      <text:p text:style-name="ifm_p_mt.3.76mm_ifm">Vraag 2</text:p>
      <text:p text:style-name="ifm_p_ifm">Wat is uw reactie op de Cacaobarometer 2015? Wat vindt u van de conclusie dat cacaoboeren ver onder de armoedegrens leven en dat certificering een «pleister op een kapot systeem» is, onder meer vanwege een oneerlijke verdeling in de cacaoketen?</text:p>
      <text:p text:style-name="ifm_p_mt.3.76mm_ifm">Vraag 3</text:p>
      <text:p text:style-name="ifm_p_ifm">Op welke manier besteden huidige verduurzamingsinitiatieven, zoals het Initiatief Duurzame Handel (IDH), aandacht aan de genoemde problemen in de Cacaobarometer? Op welke manier zorgen de huidige verduurzamingsinitiatieven er bijvoorbeeld voor dat de baten van certificering daadwerkelijk bij de boeren terecht komen?</text:p>
      <text:p text:style-name="ifm_p_mt.3.76mm_ifm">Vraag 4</text:p>
      <text:p text:style-name="ifm_p_ifm">Deelt u de mening dat het zorgelijk is dat boeren onvoldoende inkomen hebben, zelfs wanneer de baten van certificering ten goede komen aan de boer? Deelt u de mening dat alleen certificering en opschaling van de productie geen oplossingen zijn voor het voortbestaan van cacaoboeren en een eerlijk inkomen voor deze boeren? Zo ja, welke actie onderneemt u om hier verandering in te brengen?</text:p>
      <text:p text:style-name="ifm_p_mt.3.76mm_ifm">Vraag 5</text:p>
      <text:p text:style-name="ifm_p_ifm">Bent u bereid in gesprek te gaan met verduurzamingsinitiatieven en bedrijven over verbeteracties naar aanleiding van de Cacaobarometer en de discussie over prijsmechanismen? Bent u bereid onderzoek te doen naar marktconcentratie in de cacaoketen? Bent u bereid een «leefbaar inkomen calculatie» te verplichten bij verduurzamingsinitiatieven die door de overheid worden gesteund, zoals het IDH? Zo ja, wilt u de Kamer hiervan op de hoog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slechte positie van cacaoboeren in de productieketen, waardoor zij ver onder de armoedegrens leven</dc:title>
    <meta:user-defined meta:name="OVERHEIDop.ParlID/DC.identifier">kv-tk-2015Z04184</meta:user-defined>
    <meta:user-defined meta:name="OVERHEIDop.vraagnummer">2015Z04184</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4-2015</meta:user-defined>
    <meta:user-defined meta:name="DCTERMS.W3CDTF/OVERHEIDop.datumIndiening">2015-03-09</meta:user-defined>
    <meta:user-defined meta:name="OVERHEID.StatenGeneraal/DC.creator">Tweede Kamer der Staten-Generaal</meta:user-defined>
    <dc:language>nl</dc:language>
    <meta:user-defined meta:name="DCTERMS.alternative"/>
    <meta:user-defined meta:name="DC.title">De slechte positie van cacaoboeren in de productieketen, waardoor zij ver onder de armoedegrens leven</meta:user-defined>
    <meta:user-defined meta:name="DCTERMS.W3CDTF/DCTERMS.available">2015-03-09</meta:user-defined>
    <meta:user-defined meta:name="OVERHEIDop.publicationName">Kamervragen zonder antwoord</meta:user-defined>
    <meta:user-defined meta:name="OVERHEID.Organisatietype/OVERHEID.organisationType">staten generaal</meta:user-defined>
    <meta:user-defined meta:name="DCTERMS.W3CDTF/DCTERMS.issued">2015-03-09</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