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83</text:p>
      <text:p text:style-name="ifm_p_font.roman_mt.3.76mm_ifm">Vragen van het lid <text:span text:style-name="ifm_span_font.bold_ifm">Hachchi</text:span> (D66) aan de Minister van Infrastructuur en Milieu over <text:span text:style-name="ifm_span_font.italic_ifm">het niet meenemen van alternatieven van bewoners voor onder ander dijkverzwaring</text:span> (ingezonden 9 maart 2015).</text:p>
      <text:p text:style-name="ifm_p_mt.3.76mm_ifm">Vraag 1</text:p>
      <text:p text:style-name="ifm_p_ifm">Deelt u de mening dat Hoogheemraadschappen in Nederland serieuze alternatieven van bewoners voor onder andere dijkverzwaring grondig moeten onderzoeken en mee moeten laten wegen in de uiteindelijke beslissing over de te nemen stappen om bewoners te beschermen tegen het water? Is dit in het kader van burgerparticipatie niet essentieel?</text:p>
      <text:p text:style-name="ifm_p_mt.3.76mm_ifm">Vraag 2</text:p>
      <text:p text:style-name="ifm_p_ifm">Is het in het belang van een zorgvuldig besluitvormingsproces niet noodzakelijk dat het Hoogheemraadschap reeds in een vroegtijdig stadium volledig inzage geeft aan de bewoners, alsmede aan de vertegenwoordigende organen van bewoners zoals dorpscommissies en/of gemeenten, in de plannen die er zijn en in de kosten van deze plannen?</text:p>
      <text:p text:style-name="ifm_p_mt.3.76mm_ifm">Vraag 3</text:p>
      <text:p text:style-name="ifm_p_ifm">Deelt u de mening dat bewoners, alsmede de vertegenwoordigende organen van bewoners zoals dorpscommissies en/of gemeenten, in het besluitvormingsproces niet door een Hoogheemraadschap voor een voldongen feit mogen worden gesteld, overwegende dat beslissingen over bijvoorbeeld dijkverzwaring van ingrijpende aard zijn voor de leefomgeving en veiligheid en bescherming moeten bieden voor vaak een lange periode (tientallen jaren of meer)?</text:p>
      <text:p text:style-name="ifm_p_mt.3.76mm_ifm">Vraag 4</text:p>
      <text:p text:style-name="ifm_p_ifm">Deelt u tevens de mening dat in het belang van zorgvuldige besluitvorming in sommige gevallen meer tijd uitgetrokken moet worden om serieuze alternatieven te onderzoeken? Wat zijn de financiële mogelijkheden hieromtrent?</text:p>
      <text:p text:style-name="ifm_p_mt.3.76mm_ifm">Vraag 5</text:p>
      <text:p text:style-name="ifm_p_ifm">Kunt u garanderen dat, zoals in het geval van dijkverzwaringen, de Hoogheemraadschappen in Nederland de hierboven genoemde elementen van zorgvuldige besluitvorming te allen tijden volgen, en dat alternatieven van bewoners daarin een belangrijke plek krijgen? Is de Code Maatschappelijke Participatie ook van toepassing op dit type projecten? Zo nee, bent u van mening dat dit het geval zou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meenemen van alternatieven van bewoners voor onder andere dijkverzwaring</dc:title>
    <meta:user-defined meta:name="OVERHEIDop.ParlID/DC.identifier">kv-tk-2015Z04183</meta:user-defined>
    <meta:user-defined meta:name="OVERHEIDop.vraagnummer">2015Z04183</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Het niet meenemen van alternatieven van bewoners voor onder andere dijkverzwaring</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