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181</text:p>
      <text:p text:style-name="ifm_p_font.roman_mt.3.76mm_ifm">Vragen van het lid <text:span text:style-name="ifm_span_font.bold_ifm">Dijkgraaf</text:span> (SGP) aan de Staatssecretaris van Financiën over <text:span text:style-name="ifm_span_font.italic_ifm">de toepassing van resolutie BTW-283</text:span> (ingezonden 9 maart 2015).</text:p>
      <text:p text:style-name="ifm_p_mt.3.76mm_ifm">Vraag 1</text:p>
      <text:p text:style-name="ifm_p_ifm">Klopt het dat btw-ondernemerschap geen eis is die in de resolutie BTW-283 vermeld staat?</text:p>
      <text:p text:style-name="ifm_p_mt.3.76mm_ifm">Vraag 2</text:p>
      <text:p text:style-name="ifm_p_ifm">Kunt u aangeven waaruit de voorwaarde van btw-ondernemerschap blijkt aangezien het een buitenwettelijke regeling betreft en het ondernemerschap alleen is geregeld in de Wet op de omzetbelasting 1968?</text:p>
      <text:p text:style-name="ifm_p_mt.3.76mm_ifm">Vraag 3</text:p>
      <text:p text:style-name="ifm_p_ifm">Acht u het doorvoeren van een stelselwijziging wat betreft de medefinanciering van hulporganisaties bij een gelijkblijvende tekst van de resolutie een voldoende grond om de reikwijdte van de resolutie wat de uitleg betreft te beperken?</text:p>
      <text:p text:style-name="ifm_p_mt.3.76mm_ifm">Vraag 4</text:p>
      <text:p text:style-name="ifm_p_ifm">Klopt het signaal dat op grond van deze strikte uitleg bijna geen enkele hulporganisatie voor de toepassing van de resolutie in aanmerking komt omdat het Ministerie van Buitenlandse Zaken de subsidies veelal onder dezelfde voorwaarden verstrekt?</text:p>
      <text:p text:style-name="ifm_p_mt.3.76mm_ifm">Vraag 5</text:p>
      <text:p text:style-name="ifm_p_ifm">Acht u het wenselijk, gezien het maatschappelijk belang en de bezuinigingen op ontwikkelingssamenwerking die reeds zijn doorgevoerd, organisaties werkzaam op het gebied van ontwikkelingssamenwerking (deels) tegemoet te komen door resolutie BTW-283 van toepassing te verklaren op ontvangen MFS 1 en 2 subsi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passing van resolutie BTW-283</dc:title>
    <meta:user-defined meta:name="OVERHEIDop.ParlID/DC.identifier">kv-tk-2015Z04181</meta:user-defined>
    <meta:user-defined meta:name="OVERHEIDop.vraagnummer">2015Z04181</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4-2015</meta:user-defined>
    <meta:user-defined meta:name="DCTERMS.W3CDTF/OVERHEIDop.datumIndiening">2015-03-09</meta:user-defined>
    <meta:user-defined meta:name="OVERHEID.StatenGeneraal/DC.creator">Tweede Kamer der Staten-Generaal</meta:user-defined>
    <dc:language>nl</dc:language>
    <meta:user-defined meta:name="DCTERMS.alternative"/>
    <meta:user-defined meta:name="DC.title">De toepassing van resolutie BTW-283</meta:user-defined>
    <meta:user-defined meta:name="DCTERMS.W3CDTF/DCTERMS.available">2015-03-09</meta:user-defined>
    <meta:user-defined meta:name="OVERHEIDop.publicationName">Kamervragen zonder antwoord</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ntwikkelingssamenwerking</meta:user-defined>
    <meta:user-defined meta:name="OVERHEIDop.versieInformatie"/>
  </office:meta>
</office:document-meta>
</file>