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1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179</text:p>
      <text:p text:style-name="ifm_p_font.roman_mt.3.76mm_ifm">Vragen van het lid <text:span text:style-name="ifm_span_font.bold_ifm">Bashir</text:span> (SP) aan de Staatssecretaris van Infrastructuur en Milieu over <text:span text:style-name="ifm_span_font.italic_ifm">het bericht dat er drie keer zoveel klachten zijn bij NS over volle treinen</text:span> (ingezonden 9 maart 2015).</text:p>
      <text:p text:style-name="ifm_p_mt.3.76mm_ifm">Vraag 1</text:p>
      <text:p text:style-name="ifm_p_ifm">Wat is uw reactie op het bericht dat het op bepaalde trajecten zoals Uitgeest – Amsterdam (Sprinter) dusdanig druk is dat zelfs met het inzetten van het maximale aantal treinbakken de treinen overvol blijven in de spits?<text:note text:id="ID-2015Z04179-d37e58" text:note-class="footnote"><text:note-citation text:label="1 ">1</text:note-citation><text:note-body><text:p text:style-name="ifm_p_font.normal_size.6.93pt_mt..5mm_indent.-0.1161in_mleft.0.1161in_ifm">«We staan hier als ingeblikte sardientjes», AD, 5 maart 2015</text:p></text:note-body></text:note></text:p>
      <text:p text:style-name="ifm_p_mt.3.76mm_ifm">Vraag 2</text:p>
      <text:p text:style-name="ifm_p_ifm">In hoeverre past het reizen als ingeblikt sardientje bij uw ambitie om de reiziger op één, twee en drie te zetten?</text:p>
      <text:p text:style-name="ifm_p_mt.3.76mm_ifm">Vraag 3</text:p>
      <text:p text:style-name="ifm_p_ifm">Deelt u de mening van ROVER (Reizigers Openbaar VERvoer) dat NS op dit moment te weinig doet aan het oplossen van het probleem van de overvolle treinen? Kunt u dit toelichten?</text:p>
      <text:p text:style-name="ifm_p_mt.3.76mm_ifm">Vraag 4</text:p>
      <text:p text:style-name="ifm_p_ifm">Kunt u aangeven wat de komende vijf jaar de verwachte reizigersgroei zal zijn op de top vijf van drukke trajecten in de spits?</text:p>
      <text:p text:style-name="ifm_p_mt.3.76mm_ifm">Vraag 5</text:p>
      <text:p text:style-name="ifm_p_ifm">Zijn de perrons langs de drukke trajecten wel voldoende in omvang om de drukte in de spits te kunnen opvangen? Kunt u uw antwoord toelichten?</text:p>
      <text:p text:style-name="ifm_p_mt.3.76mm_ifm">Vraag 6</text:p>
      <text:p text:style-name="ifm_p_ifm">Zijn er extra maatregelen te nemen om op korte termijn de capaciteit op de drukke trajecten te verbeteren? Zo ja, welke zijn dat en bent u bereid om samen met NS deze maatregelen uit te voeren?</text:p>
      <text:p text:style-name="ifm_p_mt.3.76mm_ifm">Vraag 7</text:p>
      <text:p text:style-name="ifm_p_ifm">Welke extra maatregelen bent u bereid te nemen voor de lange term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er drie keer zoveel klachten zijn bij NS over volle treinen</dc:title>
    <meta:user-defined meta:name="OVERHEIDop.ParlID/DC.identifier">kv-tk-2015Z04179</meta:user-defined>
    <meta:user-defined meta:name="OVERHEIDop.vraagnummer">2015Z041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4-2015</meta:user-defined>
    <meta:user-defined meta:name="DCTERMS.W3CDTF/OVERHEIDop.datumIndiening">2015-03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drie keer zoveel klachten zijn bij NS over volle treinen</meta:user-defined>
    <meta:user-defined meta:name="DCTERMS.W3CDTF/DCTERMS.available">2015-03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0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