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178</text:p>
      <text:p text:style-name="ifm_p_font.roman_mt.3.76mm_ifm">Vragen van het lid <text:span text:style-name="ifm_span_font.bold_ifm">Bashir</text:span> (SP) aan de Staatssecretaris van Financiën over <text:span text:style-name="ifm_span_font.italic_ifm">vrijwillig vertrek versus gedwongen ontslag</text:span> (ingezonden 9 maart 2015).</text:p>
      <text:p text:style-name="ifm_p_mt.3.76mm_ifm">Vraag 1</text:p>
      <text:p text:style-name="ifm_p_ifm">Klopt het dat de regeling voor vrijwillig vertrek (Wet op de loonbelasting 1964) door de Belastingdienst sinds 2013 is aangescherpt? Zo ja, hoe? Kan de fiscus eigenhandig dit soort maatregelen nemen?<text:note text:id="ID-2015Z04178-d37e58" text:note-class="footnote"><text:note-citation text:label="1 ">1</text:note-citation><text:note-body><text:p text:style-name="ifm_p_font.normal_size.6.93pt_mt..5mm_indent.-0.1161in_mleft.0.1161in_ifm">http://www.vnconline.nl/files/90/11043_petitie.pdf</text:p></text:note-body></text:note></text:p>
      <text:p text:style-name="ifm_p_mt.3.76mm_ifm">Vraag 2</text:p>
      <text:p text:style-name="ifm_p_ifm">Klopt het dat door deze aanscherping de werkgever 52 procent over de ontslagvergoeding aan belasting moet betalen (de zogeheten RVU-heffing), en de werknemer ook nog over deze vergoeding inkomstenbelasting moet betalen?</text:p>
      <text:p text:style-name="ifm_p_mt.3.76mm_ifm">Vraag 3</text:p>
      <text:p text:style-name="ifm_p_ifm">Klopt het dat sinds begin 2013 het niet meer mogelijk is om vooraf zekerheid over de gevolgen van een vrijwillige vertrekregeling te krijgen? Wat is hier de reden van? Wie heeft hiertoe besloten?</text:p>
      <text:p text:style-name="ifm_p_mt.3.76mm_ifm">Vraag 4</text:p>
      <text:p text:style-name="ifm_p_ifm">Klopt het dat deze forse werkgever- en werknemerslasten op de vrijwillige vertrekregeling, en de onzekerheid die zo’n regeling met zich meebrengt, ertoe leidt dat werkgevers vaker over gaan tot gedwongen ontslagen als er om economische redenen moet worden gereorganiseerd?</text:p>
      <text:p text:style-name="ifm_p_ifm">Wat vindt u hiervan? Deelt u de mening dat goed werkgeverschap bij een reorganisatie hiermee onmogelijk wordt gemaakt? Kunt u uw antwoord toelichten? Bent u bereid om hiervoor met een oploss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rijwillig vertrek versus gedwongen ontslag</dc:title>
    <meta:user-defined meta:name="OVERHEIDop.ParlID/DC.identifier">kv-tk-2015Z04178</meta:user-defined>
    <meta:user-defined meta:name="OVERHEIDop.vraagnummer">2015Z0417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3-09</meta:user-defined>
    <meta:user-defined meta:name="OVERHEID.StatenGeneraal/DC.creator">Tweede Kamer der Staten-Generaal</meta:user-defined>
    <dc:language>nl</dc:language>
    <meta:user-defined meta:name="DCTERMS.alternative"/>
    <meta:user-defined meta:name="DC.title">Vrijwillig vertrek versus gedwongen ontslag</meta:user-defined>
    <meta:user-defined meta:name="DCTERMS.W3CDTF/DCTERMS.available">2015-03-09</meta:user-defined>
    <meta:user-defined meta:name="OVERHEIDop.publicationName">Kamervragen zonder antwoord</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Werk | Ontslag</meta:user-defined>
    <meta:user-defined meta:name="OVERHEIDop.versieInformatie"/>
  </office:meta>
</office:document-meta>
</file>