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1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176</text:p>
      <text:p text:style-name="ifm_p_font.roman_mt.3.76mm_ifm">Vragen van het lid <text:span text:style-name="ifm_span_font.bold_ifm">Van Helvert</text:span> (CDA) aan de staatsecretaris van Infrastructuur en Milieu over <text:span text:style-name="ifm_span_font.italic_ifm">veiligheid in spoortunnels</text:span> (ingezonden 9 maart 2015).</text:p>
      <text:p text:style-name="ifm_p_mt.3.76mm_ifm">Vraag 1</text:p>
      <text:p text:style-name="ifm_p_ifm">Heeft u kennisgenomen van het bericht «Soepeler met veiligheid in spoortunnel»?<text:note text:id="ID-2015Z04176-d37e58" text:note-class="footnote"><text:note-citation text:label="1 ">1</text:note-citation><text:note-body><text:p text:style-name="ifm_p_font.normal_size.6.93pt_mt..5mm_indent.-0.1161in_mleft.0.1161in_ifm">http://www.telegraaf.nl/premium/reportage/23756786/___Soepeler_met_veiligheid_in_spoortunnel___.html?utm_source=facebook.com&amp;utm_medium= referral&amp;utm_campaign=facebookpage</text:p></text:note-body></text:note></text:p>
      <text:p text:style-name="ifm_p_mt.3.76mm_ifm">Vraag 2</text:p>
      <text:p text:style-name="ifm_p_ifm">Deelt u de gedachte dat het (brand)beveiligingssysteem in spoortunnels vooral béter moet functioneren omdat daarmee zowel de veiligheid als betrouwbaarheid gediend is?</text:p>
      <text:p text:style-name="ifm_p_mt.3.76mm_ifm">Vraag 3</text:p>
      <text:p text:style-name="ifm_p_ifm">In welk stadium zijn de besprekingen inzake het mogelijk versoepelen van veiligheidsregels in spoortunnels en wanneer wordt de Kamer daarbij betrokken?</text:p>
      <text:p text:style-name="ifm_p_mt.3.76mm_ifm">Vraag 4</text:p>
      <text:p text:style-name="ifm_p_ifm">Is er een eenduidig beeld per spoortunnel wat de oorzaak is van de valse (brand)meldingen?</text:p>
      <text:p text:style-name="ifm_p_mt.3.76mm_ifm">Vraag 5</text:p>
      <text:p text:style-name="ifm_p_ifm">Welke instanties zijn betrokken bij het formuleren van nieuwe regels en nieuw beleid ten aanzien van veiligheid in spoortunnels? Worden de veiligheidsregio’s daar ook bij betrokken?</text:p>
      <text:p text:style-name="ifm_p_mt.3.76mm_ifm">Vraag 6</text:p>
      <text:p text:style-name="ifm_p_ifm">Voldoen op dit moment alle spoortunnels aan de relevante veiligheidseisen en -maatregelen? Welk achterstallig onderhoud is er momenteel bij de verschillende spoortunnels en op welke termijn wordt dat weggewerkt?</text:p>
      <text:p text:style-name="ifm_p_mt.3.76mm_ifm">Vraag 7</text:p>
      <text:p text:style-name="ifm_p_ifm">Wordt er door de betrokken partijen voldoende invulling gegeven aan de eisen op het gebied van planvorming, opleiden en oefenen? Zo nee, op welke termijn wordt die achterstand in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iligheid in spoortunnels</dc:title>
    <meta:user-defined meta:name="OVERHEIDop.ParlID/DC.identifier">kv-tk-2015Z04176</meta:user-defined>
    <meta:user-defined meta:name="OVERHEIDop.vraagnummer">2015Z04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 in spoortunnels</meta:user-defined>
    <meta:user-defined meta:name="DCTERMS.W3CDTF/DCTERMS.available">2015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