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175</text:p>
      <text:p text:style-name="ifm_p_font.roman_mt.3.76mm_ifm">Vragen van het lid <text:span text:style-name="ifm_span_font.bold_ifm">Klein</text:span> (Klein) aan de Staatssecretaris van Financiën over <text:span text:style-name="ifm_span_font.italic_ifm">het bericht over een Huissens gezin dat het huis moest verkopen door fouten van de Belastingdienst</text:span> (ingezonden 9 maart 2015).</text:p>
      <text:p text:style-name="ifm_p_mt.3.76mm_ifm">Vraag 1</text:p>
      <text:p text:style-name="ifm_p_ifm">Kent u het bericht over een Huissens gezin dat het huis moest verkopen door fouten van de Belastingdienst?<text:note text:id="ID-2015Z04175-d37e58" text:note-class="footnote"><text:note-citation text:label="1 ">1</text:note-citation><text:note-body><text:p text:style-name="ifm_p_font.normal_size.6.93pt_mt..5mm_indent.-0.1161in_mleft.0.1161in_ifm">«Huissens gezin moet huis verkopen door fouten Belastingdienst», De Gelderlander, 22 februari 2015</text:p></text:note-body></text:note></text:p>
      <text:p text:style-name="ifm_p_mt.3.76mm_ifm">Vraag 2</text:p>
      <text:p text:style-name="ifm_p_ifm">Klopt de berichtgeving dat de Belastingdienst zijn fout erkend heeft?</text:p>
      <text:p text:style-name="ifm_p_mt.3.76mm_ifm">Vraag 3</text:p>
      <text:p text:style-name="ifm_p_ifm">Deelt u de mening dat ten alle tijden voorkomen moet worden dat burgers door het toedoen van fouten van de Belastingdienst fors in de schulden komen te zitten?</text:p>
      <text:p text:style-name="ifm_p_mt.3.76mm_ifm">Vraag 4</text:p>
      <text:p text:style-name="ifm_p_ifm">Is het niet vreemd dat mensen die gedupeerd zijn als gevolg van fouten bij de Belastingdienst hemel en aarde moeten bewegen om in aanmerking te komen voor een schadevergoedingsregeling, terwijl de Belastingdienst doorgaans binnen enkele weken aanslagen betaald wil hebben met forse boetes als dit niet gebeurt?</text:p>
      <text:p text:style-name="ifm_p_mt.3.76mm_ifm">Vraag 5</text:p>
      <text:p text:style-name="ifm_p_ifm">Zou het niet bij deze tijd passen om meer klantvriendelijkheid te bieden door als Belastingdienst proactief een voorstel tot schadevergoeding aan te bieden in plaats van te wachten op een aanvraag op grond van de bestaande schadevergoedingsregeling of mogelijk zelfs civielrechtelijke procedures, waardoor vermeden wordt dat de problemen zich ondertussen opstapelen bij de burger tot bijvoorbeeld gedwongen verkoop van het huis aan toe? Zo nee, waarom zou de burger de dupe moeten zijn van de fouten van de Belastingdienst?</text:p>
      <text:p text:style-name="ifm_p_mt.3.76mm_ifm">Vraag 6</text:p>
      <text:p text:style-name="ifm_p_ifm">Hoe gaat u in de toekomst bewerkstelligen dat schades die ontstaan als gevolg van fouten door de Belastingdienst proactief en dienstbaar aan de gedupeerde belastingplichtigen worden ver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over een Huissens gezin dat het huis moest verkopen door fouten van de Belastingdienst</dc:title>
    <meta:user-defined meta:name="OVERHEIDop.ParlID/DC.identifier">kv-tk-2015Z04175</meta:user-defined>
    <meta:user-defined meta:name="OVERHEIDop.vraagnummer">2015Z04175</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4-2015</meta:user-defined>
    <meta:user-defined meta:name="DCTERMS.W3CDTF/OVERHEIDop.datumIndiening">2015-03-09</meta:user-defined>
    <meta:user-defined meta:name="OVERHEID.StatenGeneraal/DC.creator">Tweede Kamer der Staten-Generaal</meta:user-defined>
    <dc:language>nl</dc:language>
    <meta:user-defined meta:name="DCTERMS.alternative"/>
    <meta:user-defined meta:name="DC.title">Het bericht over een Huissens gezin dat het huis moest verkopen door fouten van de Belastingdienst</meta:user-defined>
    <meta:user-defined meta:name="DCTERMS.W3CDTF/DCTERMS.available">2015-03-09</meta:user-defined>
    <meta:user-defined meta:name="OVERHEIDop.publicationName">Kamervragen zonder antwoord</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