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04071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4-2015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04071</text:p>
      <text:p text:style-name="P2">Vragen van de leden <text:span text:style-name="T1">Hachchi</text:span> (D66) en <text:span text:style-name="T1">Jasper van Dijk</text:span> (SP) aan de Minister van Defensie over <text:span text:style-name="T2">het bericht dat er recentelijk nog onveilig is gewerkt met chroom-6</text:span> (ingezonden 6 maart 2015).</text:p>
      <text:p text:style-name="P1">Vraag 1</text:p>
      <text:p text:style-name="Basis">Kunt u een reactie geven op het bericht «Personeel Volkel werkte in 2012 nog in chroom-6-stof»?<text:note text:id="ftn1" text:note-class="footnote"><text:note-citation text:label="1 ">1 </text:note-citation><text:note-body><text:p text:style-name="P3">NOS, 5 maart 2015, http://nos.nl/artikel/2022886-personeel-volkel-werkte-in-2012-nog-in-chroom-6-stof.</text:p></text:note-body></text:note></text:p>
      <text:p text:style-name="P1">Vraag 2</text:p>
      <text:p text:style-name="Basis">Klopt het dat er in 2012 op de vliegbasis in Volkel én in 2014 op de vliegbasis Eindhoven nog onveilig is gewerkt met chroom-6?</text:p>
      <text:p text:style-name="P1">Vraag 3</text:p>
      <text:p text:style-name="Basis">Hoeveel medewerkers zijn op deze vliegbases mogelijk in aanraking gekomen met chroom-6?</text:p>
      <text:p text:style-name="P1">Vraag 4</text:p>
      <text:p text:style-name="Basis">Welke maatregelen zijn er genomen op deze vliegbases nadat bekend is geworden dat er onveilig is gewerkt met chroom-6?</text:p>
      <text:p text:style-name="P1">Vraag 5</text:p>
      <text:p text:style-name="Basis">Wordt er op dit moment nog onveilig gewerkt met chroom-6?</text:p>
      <text:p text:style-name="P1">Vraag 6</text:p>
      <text:p text:style-name="Basis">Wat is de reden dat u er voor heeft gekozen de Kamer niet proactief te informeren over deze voorvallen, zoals u wel deed bij het vrijkomen van deze gevaarlijke stof bij onderhoudswerkzaamheden in Mali?</text:p>
      <text:p text:style-name="P1">Vraag 7</text:p>
      <text:p text:style-name="Basis">Bent u bereid de Kamer proactief te blijven informeren over voorvallen met chroom-6, in plaats van het aan de media over te laten?</text:p>
      <text:p text:style-name="P1">Vraag 8</text:p>
      <text:p text:style-name="Basis">Kunt u deze vragen beantwoorden voor het Algemeen overleg Personeel Defensie op 11 maart aanstaand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4-2015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4-2015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er recentelijk nog onveilig is gewerkt met chroom-6</dc:title>
    <dc:language>nl</dc:language>
    <meta:document-statistic meta:table-count="1" meta:image-count="0" meta:object-count="0" meta:page-count="1" meta:paragraph-count="27" meta:word-count="237" meta:character-count="1490"/>
    <dc:date>2015-03-07T13:46:50.58</dc:date>
    <meta:editing-duration>PT7S</meta:editing-duration>
    <meta:editing-cycles>1</meta:editing-cycles>
    <meta:user-defined meta:name="DC.title">Het bericht dat er recentelijk nog onveilig is gewerkt met chroom-6</meta:user-defined>
    <meta:user-defined meta:name="DCTERMS.W3CDTF/DCTERMS.available">2015-03-06</meta:user-defined>
    <meta:user-defined meta:name="DCTERMS.W3CDTF/DCTERMS.issued">2015-03-06</meta:user-defined>
    <meta:user-defined meta:name="DCTERMS.W3CDTF/OVERHEIDop.datumIndiening">2015-03-0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Defensie</meta:user-defined>
    <meta:user-defined meta:name="OVERHEIDop.KamervraagTypen/DC.type" meta:value-type="string">Schriftelijke vragen</meta:user-defined>
    <meta:user-defined meta:name="OVERHEIDop.ParlID/DC.identifier" meta:value-type="string">kv-tk-2015Z04071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4-2015</meta:user-defined>
    <meta:user-defined meta:name="OVERHEIDop.versieInformatie" meta:value-type="string"/>
    <meta:user-defined meta:name="OVERHEIDop.vraagnummer" meta:value-type="string">2015Z04071</meta:user-defined>
  </office:meta>
</office:document-meta>
</file>