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0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066</text:p>
      <text:p text:style-name="ifm_p_font.roman_mt.3.76mm_ifm">Vragen van het lid <text:span text:style-name="ifm_span_font.bold_ifm">Kooiman</text:span> (SP) aan de Minister van Veiligheid en Justitie over <text:span text:style-name="ifm_span_font.italic_ifm">de inzetbare operationele sterkte bij de Nationale Politie</text:span> (ingezonden 6 maart 2015).</text:p>
      <text:p text:style-name="ifm_p_mt.3.76mm_ifm">Vraag 1</text:p>
      <text:p text:style-name="ifm_p_ifm">Kunt u van 2013 tot en met 2021 per jaar aangeven hoeveel de totale bijdrage is vanuit het rijk aan de nationale politie?</text:p>
      <text:p text:style-name="ifm_p_mt.3.76mm_ifm">Vraag 2</text:p>
      <text:p text:style-name="ifm_p_ifm">Kunt u van 2013 tot en met 2021 per jaar aangeven hoeveel personele kosten de nationale politie in totaal heeft begroot? Kunt u deze cijfers uiteen zetten in operationele en niet operationele sterkte?</text:p>
      <text:p text:style-name="ifm_p_mt.3.76mm_ifm">Vraag 3</text:p>
      <text:p text:style-name="ifm_p_ifm">Kunt u aangeven hoeveel de nationale politie van 2013 tot en met 2021 per jaar heeft begroot voor operationeel personeel inclusief aspiranten? Kunt u datzelfde doen exclusief aspiranten?</text:p>
      <text:p text:style-name="ifm_p_mt.3.76mm_ifm">Vraag 4</text:p>
      <text:p text:style-name="ifm_p_ifm">Kunt u van 2013 tot en met 2021 per jaar aangeven hoeveel personeel in dienst is bij de nationale politie?</text:p>
      <text:p text:style-name="ifm_p_mt.3.76mm_ifm">Vraag 5</text:p>
      <text:p text:style-name="ifm_p_ifm">Kunt u van 2013 tot en met 2021 per jaar aangeven hoeveel procent daarvan operationeel inzetbaar is? Hoeveel procent daarvan is gedeeltelijk of niet operationeel inzetbaar? Kunt u dat zowel in beeld brengen inclusief aspiranten als exclusief aspiranten?</text:p>
      <text:p text:style-name="ifm_p_mt.3.76mm_ifm">Vraag 6</text:p>
      <text:p text:style-name="ifm_p_ifm">Kunt u van 2013 tot en met 2021 per jaar aangeven wat de werkelijke inzetbare operationele sterkte is rekening houdend met de inzetbaarheid van aspiranten?</text:p>
      <text:p text:style-name="ifm_p_mt.3.76mm_ifm">Vraag 7</text:p>
      <text:p text:style-name="ifm_p_ifm">Kunt u alle voorgaan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zetbare operationele sterkte bij de Nationale Politie</dc:title>
    <meta:user-defined meta:name="OVERHEIDop.ParlID/DC.identifier">kv-tk-2015Z04066</meta:user-defined>
    <meta:user-defined meta:name="OVERHEIDop.vraagnummer">2015Z04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bare operationele sterkte bij de Nationale Politie</meta:user-defined>
    <meta:user-defined meta:name="DCTERMS.W3CDTF/DCTERMS.available">2015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