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0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065</text:p>
      <text:p text:style-name="ifm_p_font.roman_mt.3.76mm_ifm">Vragen van het lid <text:span text:style-name="ifm_span_font.bold_ifm">Jacobi</text:span> (PvdA) aan de Staatssecretaris van Economische Zaken over <text:span text:style-name="ifm_span_font.italic_ifm">visserijproblemen op het Lauwersmeer</text:span> (ingezonden 6 maart 2015).</text:p>
      <text:p text:style-name="ifm_p_mt.3.76mm_ifm">Vraag 1</text:p>
      <text:p text:style-name="ifm_p_ifm">Bent u bekend met de ophef en problemen omtrent de intensieve visserij met schietfuiken in het Lauwersmeer zoals aangekaart door Hengelsportfederatie Groningen Drenthe en Sportvisserij Fryslân?<text:note text:id="ID-2015Z04065-d37e58" text:note-class="footnote"><text:note-citation text:label="1 ">1</text:note-citation><text:note-body><text:p text:style-name="ifm_p_font.normal_size.6.93pt_mt..5mm_indent.-0.1161in_mleft.0.1161in_ifm">Brief «Palingvisserij Lauwersmeer», verzonden op 25 september 2014 door Hengelsportfederatie Groningen Drenthe en Sportvisserij Fryslân aan de Staatssecretaris van Economische Zaken.</text:p></text:note-body></text:note></text:p>
      <text:p text:style-name="ifm_p_mt.3.76mm_ifm">Vraag 2</text:p>
      <text:p text:style-name="ifm_p_ifm">Herkent u de problemen die Hengelsportfederatie Groningen Drenthe en Sportvisserij Fryslân over de beroepsvisserij op het Lauwersmeer beschrijven in deze brief? Zo nee, waarom niet?</text:p>
      <text:p text:style-name="ifm_p_mt.3.76mm_ifm">Vraag 3</text:p>
      <text:p text:style-name="ifm_p_ifm">Op welke wijze worden de huurvoorwaarden op het Lauwersmeer gehandhaafd, en welke sancties zijn er mogelijk indien de geldende huurvoorwaarden niet gevolgd worden?</text:p>
      <text:p text:style-name="ifm_p_mt.3.76mm_ifm">Vraag 4</text:p>
      <text:p text:style-name="ifm_p_ifm">Klopt het dat beroepsvisserijbedrijf Keuter niet meewerkt aan de Visstandbeheercommissie, wat een voorwaarde is in de huidige huurovereenkomst? Bent u bereid stappen te zetten om dit af te dwingen? Zo ja, wat zullen deze stappen z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isserijproblemen op het Lauwersmeer</dc:title>
    <meta:user-defined meta:name="OVERHEIDop.ParlID/DC.identifier">kv-tk-2015Z04065</meta:user-defined>
    <meta:user-defined meta:name="OVERHEIDop.vraagnummer">2015Z040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vergaderjaar">2014-2015</meta:user-defined>
    <meta:user-defined meta:name="DCTERMS.W3CDTF/OVERHEIDop.datumIndiening">2015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isserijproblemen op het Lauwersmeer</meta:user-defined>
    <meta:user-defined meta:name="DCTERMS.W3CDTF/DCTERMS.available">2015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