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40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4063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Jos de Blok: deze transitie in de zorg moet je niet willen»</text:span> (ingezonden 6 maart 2015).</text:p>
      <text:p text:style-name="ifm_p_mt.3.76mm_ifm">Vraag 1</text:p>
      <text:p text:style-name="ifm_p_ifm">Kent u het bericht «Jos de Blok: deze transitie in de zorg moet je niet willen»?<text:note text:id="ID-2015Z04063-d37e58" text:note-class="footnote"><text:note-citation text:label="1 ">1</text:note-citation><text:note-body><text:p text:style-name="ifm_p_font.normal_size.6.93pt_mt..5mm_indent.-0.1161in_mleft.0.1161in_ifm">Nursing, 2 maart 2015</text:p></text:note-body></text:note></text:p>
      <text:p text:style-name="ifm_p_mt.3.76mm_ifm">Vraag 2</text:p>
      <text:p text:style-name="ifm_p_ifm">Deelt u de mening van Buurtzorg voorman, Jos de Blok, dat de hervormingen in de zorg te ingewikkeld zijn, en juist zullen gaan zorgen voor extra overhead en bureaucratie? Zo nee, waarom niet?</text:p>
      <text:p text:style-name="ifm_p_mt.3.76mm_ifm">Vraag 3</text:p>
      <text:p text:style-name="ifm_p_ifm">Vindt u het niet verontrustend dat juist een koploper in de zorg aangeeft deze transities niet te zien zitten? Zo nee, waarom niet? Zo ja, hoe gaat u dit oplossen?</text:p>
      <text:p text:style-name="ifm_p_mt.3.76mm_ifm">Vraag 4</text:p>
      <text:p text:style-name="ifm_p_ifm">Bent u van mening dat de scheiding tussen S1 en S2 alleen maar voor meer verwarring zal gaan zorgen over de rol van de wijkverpleegkundige? Zo nee, waarom niet? Zo ja, bent u bereid dit alsnog aan te passen?</text:p>
      <text:p text:style-name="ifm_p_mt.3.76mm_ifm">Vraag 5</text:p>
      <text:p text:style-name="ifm_p_ifm">Kunnen deze vragen beantwoord worden vóór het Algemeen overleg Wijkverpleging op 15 april a.s.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Jos de Blok: deze transitie in de zorg moet je niet willen'</dc:title>
    <meta:user-defined meta:name="OVERHEIDop.ParlID/DC.identifier">kv-tk-2015Z04063</meta:user-defined>
    <meta:user-defined meta:name="OVERHEIDop.vraagnummer">2015Z040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4-2015</meta:user-defined>
    <meta:user-defined meta:name="DCTERMS.W3CDTF/OVERHEIDop.datumIndiening">2015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Jos de Blok: deze transitie in de zorg moet je niet willen'</meta:user-defined>
    <meta:user-defined meta:name="DCTERMS.W3CDTF/DCTERMS.available">2015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