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0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062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Binnenlandse Zaken en Koninkrijksrelaties en van Infrastructuur en Milieu en de Staatssecretaris van Financiën over <text:span text:style-name="ifm_span_font.italic_ifm">het bericht dat door een solidariteitsheffing de belastingen voor middeninkomens worden verhoogd</text:span> (ingezonden 6 maart 2015).</text:p>
      <text:p text:style-name="ifm_p_mt.3.76mm_ifm">Vraag 1</text:p>
      <text:p text:style-name="ifm_p_ifm">Kent u het bericht «Belasting steeds hoger door minima»?<text:note text:id="ID-2015Z04062-d37e61" text:note-class="footnote"><text:note-citation text:label="1 ">1</text:note-citation><text:note-body><text:p text:style-name="ifm_p_font.normal_size.6.93pt_mt..5mm_indent.-0.1161in_mleft.0.1161in_ifm">AD, donderdag 5 maart 2015</text:p></text:note-body></text:note></text:p>
      <text:p text:style-name="ifm_p_mt.3.76mm_ifm">Vraag 2</text:p>
      <text:p text:style-name="ifm_p_ifm">Deelt u de mening dat het onrechtvaardig is dat mensen met een middeninkomen verplicht zijn een zogenoemde «solidariteitsheffing» te betalen om de kwijtschelding van waterschapsbelasting aan minima te compenseren? Zo nee, waarom niet?</text:p>
      <text:p text:style-name="ifm_p_mt.3.76mm_ifm">Vraag 3</text:p>
      <text:p text:style-name="ifm_p_ifm">Deelt u de mening dat de overheid een obsessie heeft voor de minima die ten koste gaat van de financieel-economische positie van de ruggengraat van onze samenleving, te weten de middeninkomens? Zo nee, waarom niet?</text:p>
      <text:p text:style-name="ifm_p_mt.3.76mm_ifm">Vraag 4</text:p>
      <text:p text:style-name="ifm_p_ifm">Deelt u de mening dat waterschappen geen inkomenspolitiek zouden moeten bedrijven? Zo nee, waarom niet?</text:p>
      <text:p text:style-name="ifm_p_mt.3.76mm_ifm">Vraag 5</text:p>
      <text:p text:style-name="ifm_p_ifm">Deelt u de mening dat in plaats van kwijtschelding van belastingen aan minima ingezet zou moeten worden op drastische lastenverlaging voor iedereen, gekoppeld aan veel lagere overheidsuitgaven? Zo nee, waarom niet?</text:p>
      <text:p text:style-name="ifm_p_mt.3.76mm_ifm">Vraag 6</text:p>
      <text:p text:style-name="ifm_p_ifm">Bent u bereid de waterschappen af te schaffen en hun taken elders onder te bre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oor een solidariteitsheffing de belastingen voor middeninkomens worden verhoogd</dc:title>
    <meta:user-defined meta:name="OVERHEIDop.ParlID/DC.identifier">kv-tk-2015Z04062</meta:user-defined>
    <meta:user-defined meta:name="OVERHEIDop.vraagnummer">2015Z040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oor een solidariteitsheffing de belastingen voor middeninkomens worden verhoogd</meta:user-defined>
    <meta:user-defined meta:name="DCTERMS.W3CDTF/DCTERMS.available">2015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