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0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061</text:p>
      <text:p text:style-name="ifm_p_font.roman_mt.3.76mm_ifm">Vragen van het lid <text:span text:style-name="ifm_span_font.bold_ifm">De Boer</text:span> (VVD) aan de Staatssecretaris van Infrastructuur en Milieu over <text:span text:style-name="ifm_span_font.italic_ifm">het artikel «Ongekend amateurisme van treindienstleiding, Reiziger dupe van gestuntel ProRail»</text:span> (ingezonden 6 maart 2015).</text:p>
      <text:p text:style-name="ifm_p_mt.3.76mm_ifm">Vraag 1</text:p>
      <text:p text:style-name="ifm_p_ifm">Bent u bekend met het artikel «Ongekend amateurisme van treindienstleiding, Reiziger dupe van gestuntel ProRail»?<text:note text:id="ID-2015Z04061-d37e58" text:note-class="footnote"><text:note-citation text:label="1 ">1</text:note-citation><text:note-body><text:p text:style-name="ifm_p_font.normal_size.6.93pt_mt..5mm_indent.-0.1161in_mleft.0.1161in_ifm">Telegraaf, 5 maart 2015</text:p></text:note-body></text:note></text:p>
      <text:p text:style-name="ifm_p_mt.3.76mm_ifm">Vraag 2</text:p>
      <text:p text:style-name="ifm_p_ifm">Klopt het dat de treindienstleiders van ProRail het niet aankondigen om de snelheidsbeperking in de spoortunnel in Delft steeds door te bellen naar machinisten en daarom snelheidsborden eisten bij de spoortunnel? Klopt het dat er vervolgens een verkeerd getal op deze borden stond waarna de treindienstleiders besloten om de treinen tussen Rotterdam en Den Haag uit de dienstregeling te halen? Zo ja, hoe beoordeelt u het handelen van ProRail? Zo nee, kunt u aangeven wat de situatie wel was?</text:p>
      <text:p text:style-name="ifm_p_mt.3.76mm_ifm">Vraag 3</text:p>
      <text:p text:style-name="ifm_p_ifm">Deelt u de zorg dat ProRail de zaak niet onder controle lijkt te hebben, mede in het licht van de trits grote incidenten op het spoor van de afgelopen maand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Ongekend amateurisme van treindienstleiding, Reiziger dupe van gestuntel ProRail'</dc:title>
    <meta:user-defined meta:name="OVERHEIDop.ParlID/DC.identifier">kv-tk-2015Z04061</meta:user-defined>
    <meta:user-defined meta:name="OVERHEIDop.vraagnummer">2015Z04061</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4-2015</meta:user-defined>
    <meta:user-defined meta:name="DCTERMS.W3CDTF/OVERHEIDop.datumIndiening">2015-03-06</meta:user-defined>
    <meta:user-defined meta:name="OVERHEID.StatenGeneraal/DC.creator">Tweede Kamer der Staten-Generaal</meta:user-defined>
    <dc:language>nl</dc:language>
    <meta:user-defined meta:name="DCTERMS.alternative"/>
    <meta:user-defined meta:name="DC.title">Het artikel ‘Ongekend amateurisme van treindienstleiding, Reiziger dupe van gestuntel ProRail'</meta:user-defined>
    <meta:user-defined meta:name="DCTERMS.W3CDTF/DCTERMS.available">2015-03-06</meta:user-defined>
    <meta:user-defined meta:name="OVERHEIDop.publicationName">Kamervragen zonder antwoord</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