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60</text:p>
      <text:p text:style-name="ifm_p_font.roman_mt.3.76mm_ifm">Vragen van het lid <text:span text:style-name="ifm_span_font.bold_ifm">Tellegen</text:span> (VVD) aan de Minister van Veiligheid en Justitie over <text:span text:style-name="ifm_span_font.italic_ifm">het bericht «Schietende agent moet niet berecht worden als burger»</text:span> (ingezonden 6 maart 2015).</text:p>
      <text:p text:style-name="ifm_p_mt.3.76mm_ifm">Vraag 1</text:p>
      <text:p text:style-name="ifm_p_ifm">Bent u bekend met bericht: «Schietende agent moet niet berecht worden als burger»?<text:note text:id="ID-2015Z04060-d37e49" text:note-class="footnote"><text:note-citation text:label="1 ">1</text:note-citation><text:note-body><text:p text:style-name="ifm_p_font.normal_size.6.93pt_mt..5mm_indent.-0.1161in_mleft.0.1161in_ifm">De Volkskrant, 4 maart 2015 (http://www.volkskrant.nl/binnenland/schietende-agent-moet-niet-berecht-worden-als-burger~a3882827/)</text:p></text:note-body></text:note></text:p>
      <text:p text:style-name="ifm_p_mt.3.76mm_ifm">Vraag 2</text:p>
      <text:p text:style-name="ifm_p_ifm">Bestaat er voor de wet een onderscheid tussen een agent die uit veiligheidsoverwegingen geweld gebruikt en gewelddadig gedrag door criminelen?</text:p>
      <text:p text:style-name="ifm_p_mt.3.76mm_ifm">Vraag 3</text:p>
      <text:p text:style-name="ifm_p_ifm">Is het in de huidige praktijk zo dat agenten die in een noodsituatie hun wapen gebruiken meteen worden aangemerkt als verdachte als er gewonden of doden vallen, zoals aangegeven wordt door de korpschef van de nationale politie?</text:p>
      <text:p text:style-name="ifm_p_mt.3.76mm_ifm">Vraag 4</text:p>
      <text:p text:style-name="ifm_p_ifm">Gaat in de onafhankelijke toetsing door de rechter de vraag of voldaan is aan de geweldsinstructie vooraf aan de vraag of sprake is van het delict doodslag?</text:p>
      <text:p text:style-name="ifm_p_mt.3.76mm_ifm">Vraag 5</text:p>
      <text:p text:style-name="ifm_p_ifm">Welke waarborgen bestaan er op dit moment om te voorkomen dat politieagenten als criminelen worden behandeld bij de rechtbank?</text:p>
      <text:p text:style-name="ifm_p_mt.3.76mm_ifm">Vraag 6</text:p>
      <text:p text:style-name="ifm_p_ifm">In hoeverre worden politieagenten begeleid tijdens de juridische procedure na een schietincident, gezien de grote effecten die de juridische nasleep kan hebben op de betrokken ag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chietende agent moet niet berecht worden als burger'</dc:title>
    <meta:user-defined meta:name="OVERHEIDop.ParlID/DC.identifier">kv-tk-2015Z04060</meta:user-defined>
    <meta:user-defined meta:name="OVERHEIDop.vraagnummer">2015Z0406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Het bericht 'Schietende agent moet niet berecht worden als burger'</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