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59</text:p>
      <text:p text:style-name="ifm_p_font.roman_mt.3.76mm_ifm">Vragen va het lid <text:span text:style-name="ifm_span_font.bold_ifm">Karabulut</text:span> (SP) aan de Minister voor Wonen en Rijksdienst over <text:span text:style-name="ifm_span_font.italic_ifm">het leuren met Nederlandse sociale huurwoningen in Londen</text:span> (ingezonden 6 maart 2015).</text:p>
      <text:p text:style-name="ifm_p_mt.3.76mm_ifm">Vraag 1</text:p>
      <text:p text:style-name="ifm_p_ifm">Klopt het bericht dat Britse bankiers en investeerders van the City door uw ambtenaren warm worden gemaakt voor het opkopen van corporatiewoningen? Zo ja, welke kwantitatieve en kwalitatieve doelstellingen hanteert u daarbij?<text:note text:id="ID-2015Z04059-d37e49" text:note-class="footnote"><text:note-citation text:label="1 ">1</text:note-citation><text:note-body><text:p text:style-name="ifm_p_font.normal_size.6.93pt_mt..5mm_indent.-0.1161in_mleft.0.1161in_ifm">Volkskrant, «Leuren met huurhuizen in de City», 4 maart 2015</text:p></text:note-body></text:note></text:p>
      <text:p text:style-name="ifm_p_mt.3.76mm_ifm">Vraag 2</text:p>
      <text:p text:style-name="ifm_p_ifm">Klopt het dat deze bijeenkomst is georganiseerd door Capital Value? Wie waren de overige deelnemers aan de bijeenkomst, welke voorstellen heeft u gedaan en welke deals zijn gesloten of zitten in de pijplijn?</text:p>
      <text:p text:style-name="ifm_p_mt.3.76mm_ifm">Vraag 3</text:p>
      <text:p text:style-name="ifm_p_ifm">Hoeveel sociale huurwoningen van welke woningcorporaties zijn verkocht aan buitenlandse investeerders in de jaren 2012, 2013 en 2014?</text:p>
      <text:p text:style-name="ifm_p_mt.3.76mm_ifm">Vraag 4</text:p>
      <text:p text:style-name="ifm_p_ifm">Hoe groot was de sociale woningvoorraad bij uw aantreden en hoe groot is die nu? Hoe verhoudt verkoop van sociale huurwoningen zich tot de passage in het Regeerakkoord dat de omvang van de sociale woningvoorraad in stand blijft? Hoe verhoudt de verkoop van sociale huurwoningen zich tot het aantal mensen dat op zoek is naar een betaalbare huurwoning?<text:note text:id="ID-2015Z04059-d37e75" text:note-class="footnote"><text:note-citation text:label="2 ">2</text:note-citation><text:note-body><text:p text:style-name="ifm_p_font.normal_size.6.93pt_mt..5mm_indent.-0.1161in_mleft.0.1161in_ifm">Rijksoverheid, Regeerakkoord «Bruggen slaan», blz 32. http://www.rijksoverheid.nl/documenten-en-publicaties/rapporten/2012/10/29/regeerakkoord.html</text:p></text:note-body></text:note></text:p>
      <text:p text:style-name="ifm_p_mt.3.76mm_ifm">Vraag 5</text:p>
      <text:p text:style-name="ifm_p_ifm">Wat is uw reactie op het rapport en de presentatie van Capital Value waarin schaarste van betaalbare huurwoningen wordt gepresenteerd als goed nieuws? Bent u bereid het rapport en de presentatie van Capital Value aan de Kamer te doen toekomen?<text:note text:id="ID-2015Z04059-d37e90" text:note-class="footnote"><text:note-citation text:label="3 ">3</text:note-citation><text:note-body><text:p text:style-name="ifm_p_font.normal_size.6.93pt_mt..5mm_indent.-0.1161in_mleft.0.1161in_ifm">http://www.capitalvalue.nl/nl/nieuws/buitenlandse-interesse-voor-nederlandse-huurwoningen-verder-toegenomen?news_id=252</text:p></text:note-body></text:note></text:p>
      <text:p text:style-name="ifm_p_mt.3.76mm_ifm">Vraag 6</text:p>
      <text:p text:style-name="ifm_p_ifm">Baart de opmerking van een vertegenwoordiger van Goldman Sachs «wij zijn inderdaad niet bezig met het functioneren van de Nederlandse woningmarkt» u ook zorgen? Zo ja, bent u bereid het belang van huurders en woningzoekenden altijd voorop te stellen in plaats van de belangen van banken en invest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leuren met Nederlandse sociale huurwoningen in Londen</dc:title>
    <meta:user-defined meta:name="OVERHEIDop.ParlID/DC.identifier">kv-tk-2015Z04059</meta:user-defined>
    <meta:user-defined meta:name="OVERHEIDop.vraagnummer">2015Z0405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Het leuren met Nederlandse sociale huurwoningen in Londen</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