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9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947</text:p>
      <text:p text:style-name="ifm_p_font.roman_mt.3.76mm_ifm">Vragen van het lid <text:span text:style-name="ifm_span_font.bold_ifm">Kuiken</text:span> en <text:span text:style-name="ifm_span_font.bold_ifm">Maij</text:span> (beiden PvdA) aan de Staatssecretaris van Veiligheid en Justitie over <text:span text:style-name="ifm_span_font.italic_ifm">het bericht dat Griekenland 300.000 migranten zou willen laten doorreizen naar de rest van de EU</text:span> (ingezonden 5 maart 2015).</text:p>
      <text:p text:style-name="ifm_p_mt.3.76mm_ifm">Vraag 1</text:p>
      <text:p text:style-name="ifm_p_ifm">Heeft u kennisgenomen van het bericht dat Griekenland ermee dreigt om 300.000 tot 500.000 migranten reisdocumenten te geven zodat zij door kunnen reizen naar de rest van de EU?<text:note text:id="ID-2015Z03947-d37e61" text:note-class="footnote"><text:note-citation text:label="1 ">1</text:note-citation><text:note-body><text:p text:style-name="ifm_p_font.normal_size.6.93pt_mt..5mm_indent.-0.1161in_mleft.0.1161in_ifm">http://www.ad.nl/ad/nl/34040/Griekenland/article/detail/3874884/2015/02/27/Grieken-dreigen-Europa-met-stroom-van-300-000-vluchtelingen.dhtml</text:p></text:note-body></text:note></text:p>
      <text:p text:style-name="ifm_p_mt.3.76mm_ifm">Vraag 2</text:p>
      <text:p text:style-name="ifm_p_ifm">Klopt dit bericht? Wat is er waar van de uitspraken van de Griekse onderminister, die dit voornemen heeft uitgesproken? Zijn deze voornemens van Griekenland in formeel Europees verband reeds aangekondigd? Wanneer wordt over deze voornemens gesproken?</text:p>
      <text:p text:style-name="ifm_p_mt.3.76mm_ifm">Vraag 3</text:p>
      <text:p text:style-name="ifm_p_ifm">Wat is de reactie van de EU op dit voornemen van reactie, en welke reactie brengt u namens Nederland daarbij in?</text:p>
      <text:p text:style-name="ifm_p_mt.3.76mm_ifm">Vraag 4</text:p>
      <text:p text:style-name="ifm_p_ifm">Deelt u de mening dat de EU, en daarin ook Nederland, scherp stelling moeten nemen tegen elk voornemen van de Griekse regering dat erop neerkomt om migranten zonder enige grond te legaliseren, en zo door te laten reizen naar de rest van de EU, om van het eigen illegalenprobleem af te komen? Zo nee, waarom niet?</text:p>
      <text:p text:style-name="ifm_p_mt.3.76mm_ifm">Vraag 5</text:p>
      <text:p text:style-name="ifm_p_ifm">Deelt u de mening dat Griekenland zelf een (Europese) verantwoordelijkheid heeft om asielzoekers en vluchtelingen een eerlijke procedure en opvang te bieden, en moet zorgen voor een terugkeerbeleid van ongedocumenteerde migranten? Zo ja, op welke wijze gebeurt dit in Griekenland, en welke hulp krijgt men daarbij vanuit de EU, inclusief Nederland?</text:p>
      <text:p text:style-name="ifm_p_mt.3.76mm_ifm">Vraag 6</text:p>
      <text:p text:style-name="ifm_p_ifm">Hoe beoordeelt u het verzoek van Griekenland om meer te worden gecompenseerd vanwege de toestroom van vluchtelingen, en dat er een meer gelijkmatige verdeling van asielzoekers in de EU moet komen, mede indachtig het feit dat al vier jaar geen asielzoekers in het kader van de Dublin-verordening aan Griekenland kunnen worden overgedragen?</text:p>
      <text:p text:style-name="ifm_p_mt.3.76mm_ifm">Vraag 7</text:p>
      <text:p text:style-name="ifm_p_ifm">Is de Nederlandse regering van mening dat er vanuit de EU voldoende hulp en solidariteit is met de zuidelijke lidstaten in het omgaan met de migrantentoestroom? In welke mate zijn de inspanningen van de landen zelf en van de EU als geheel afdoende?</text:p>
      <text:p text:style-name="ifm_p_mt.3.76mm_ifm">Vraag 8</text:p>
      <text:p text:style-name="ifm_p_ifm">Op welke wijze bevordert u in Europees verband de solidariteit tussen de noordelijke en zuidelijke lidstaten in het migrantenvraagstuk, en voorkomt u dat die door dreigementen en het niet nakomen van afspraken steeds verder wordt ondermijnd en uitgehold?</text:p>
      <text:p text:style-name="ifm_p_mt.3.76mm_ifm">Vraag 9</text:p>
      <text:p text:style-name="ifm_p_ifm">Bent u bereid alles op alles te zetten om binnen de EU tot een gezamenlijke, gedeelde migrantenagenda te komen, waarbij alle landen hun verantwoordelijkheid nemen, en waarbij de EU knelpunten op solidaire en urgente wijze adresseert? Zo ja, op welke wijze en wanneer gaat u daar uitvoer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Griekenland 300.000 migranten zou willen laten doorreizen naar de rest van de EU</dc:title>
    <meta:user-defined meta:name="OVERHEIDop.ParlID/DC.identifier">kv-tk-2015Z03947</meta:user-defined>
    <meta:user-defined meta:name="OVERHEIDop.vraagnummer">2015Z0394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indiener">A.H. Kuiken</meta:user-defined>
    <meta:user-defined meta:name="OVERHEIDop.vergaderjaar">2014-2015</meta:user-defined>
    <meta:user-defined meta:name="DCTERMS.W3CDTF/OVERHEIDop.datumIndiening">2015-03-05</meta:user-defined>
    <meta:user-defined meta:name="OVERHEID.StatenGeneraal/DC.creator">Tweede Kamer der Staten-Generaal</meta:user-defined>
    <dc:language>nl</dc:language>
    <meta:user-defined meta:name="DCTERMS.alternative"/>
    <meta:user-defined meta:name="DC.title">Het bericht dat Griekenland 300.000 migranten zou willen laten doorreizen naar de rest van de EU</meta:user-defined>
    <meta:user-defined meta:name="DCTERMS.W3CDTF/DCTERMS.available">2015-03-05</meta:user-defined>
    <meta:user-defined meta:name="OVERHEIDop.publicationName">Kamervragen zonder antwoord</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